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ableColumn14" style:family="table-column">
      <style:table-column-properties style:column-width="1.3687in"/>
    </style:style>
    <style:style style:name="TableColumn15" style:family="table-column">
      <style:table-column-properties style:column-width="1.3687in"/>
    </style:style>
    <style:style style:name="TableColumn16" style:family="table-column">
      <style:table-column-properties style:column-width="1.3687in"/>
    </style:style>
    <style:style style:name="TableColumn17" style:family="table-column">
      <style:table-column-properties style:column-width="1.3694in"/>
    </style:style>
    <style:style style:name="TableColumn18" style:family="table-column">
      <style:table-column-properties style:column-width="1.3694in"/>
    </style:style>
    <style:style style:name="Table13" style:family="table">
      <style:table-properties style:width="6.8451in" fo:margin-left="0in" table:align="center"/>
    </style:style>
    <style:style style:name="TableRow19" style:family="table-row">
      <style:table-row-properties style:min-row-height="0.6041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784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min-row-height="0.604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 style:min-row-height="0.604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min-row-height="0.5784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 style:min-row-height="0.5784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125in" fo:line-height="0.3055in" fo:margin-left="0.1652in" fo:text-indent="-0.165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 fo:margin-left="0.1652in" fo:text-indent="-0.1652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margin-top="0.125in" fo:line-height="0.3055in" fo:margin-left="0.1652in" fo:text-indent="-0.1652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95" style:parent-style-name="內文" style:family="paragraph">
      <style:paragraph-properties fo:margin-top="0.125in" fo:line-height="0.3055in" fo:margin-left="0.1652in" fo:text-indent="-0.165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105" style:parent-style-name="內文" style:family="paragraph">
      <style:paragraph-properties fo:margin-top="0.125in" fo:line-height="0.3055in" fo:margin-left="0.1652in" fo:text-indent="-0.165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margin-top="0.125in" fo:line-height="0.3055in" fo:margin-left="0.1652in" fo:text-indent="-0.16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align="center" fo:margin-top="0.125in" fo:margin-bottom="0.25in" fo:line-height="0.3055in" fo:margin-left="0.1888in" fo:text-indent="-0.18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____</text:span><text:span text:style-name="T3">學年度第</text:span><text:span text:style-name="T4">____</text:span><text:span text:style-name="T5">學</text:span><text:span text:style-name="T6">期第</text:span><text:span text:style-name="T7">___</text:span><text:span text:style-name="T8">次統</text:span><text:span text:style-name="T9">一</text:span><text:span text:style-name="T10">論文宣讀</text:span><text:span text:style-name="T11"><text:s/></text:span><text:span text:style-name="T12">調查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指導老師</text:p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>年級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宣讀題目</text:p>
          </table:table-cell>
        </table:table-row>
        <table:table-row table:style-name="TableRow30"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</table:table-row>
      </table:table>
      <text:p text:style-name="P60"><text:span text:style-name="T61">★</text:span><text:span text:style-name="T62">本學期</text:span><text:span text:style-name="T63">第</text:span><text:span text:style-name="T64">___</text:span><text:span text:style-name="T65">次</text:span><text:span text:style-name="T66">論文宣讀時間為</text:span><text:span text:style-name="T67">___</text:span><text:span text:style-name="T68">月</text:span><text:span text:style-name="T69">___</text:span><text:span text:style-name="T70">日(</text:span><text:span text:style-name="T71">___</text:span><text:span text:style-name="T72">)</text:span><text:span text:style-name="T73">(確定宣讀人數</text:span><text:span text:style-name="T74">後再進行時間安排</text:span><text:span text:style-name="T75">)</text:span></text:p>
      <text:p text:style-name="P76"><text:span text:style-name="T77">★</text:span><text:span text:style-name="T78">為調查統一論文宣讀時間，請各實驗室於</text:span><text:span text:style-name="T79">___</text:span><text:span text:style-name="T80">月</text:span><text:span text:style-name="T81">___</text:span><text:span text:style-name="T82">日(</text:span><text:span text:style-name="T83">___</text:span><text:span text:style-name="T84">)</text:span><text:span text:style-name="T85">前將此表繳交系辦做人數統計，</text:span><text:span text:style-name="T86">逾期未</text:span><text:span text:style-name="T87">登記者</text:span><text:span text:style-name="T88">，視為本學期不參加口試</text:span><text:span text:style-name="T89">，</text:span><text:span text:style-name="T90">請於下學期再申請口試。</text:span><text:span text:style-name="T91">感謝各研究生配合。</text:span></text:p>
      <text:p text:style-name="P92"><text:span text:style-name="T93">★</text:span><text:span text:style-name="T94">本學期申請口試者(無論是否為本學期宣讀)，皆請繳交口試委員調查表。</text:span></text:p>
      <text:p text:style-name="P95"><text:span text:style-name="T96">★</text:span><text:span text:style-name="T97">本學期口試申請截止日為</text:span><text:span text:style-name="T98">_____</text:span><text:span text:style-name="T99">年</text:span><text:span text:style-name="T100">____</text:span><text:span text:style-name="T101">月</text:span><text:span text:style-name="T102">____</text:span><text:span text:style-name="T103">日</text:span><text:span text:style-name="T104">。</text:span></text:p>
      <text:p text:style-name="P105"><text:span text:style-name="T106">★</text:span><text:span text:style-name="T107">學生申請口試時務必上</text:span><text:span text:style-name="T108">選課</text:span><text:span text:style-name="T109">系統</text:span><text:span text:style-name="T110">填寫中英文論文題目及口試日</text:span><text:span text:style-name="T111">期，未上網填寫者申請書將會被註冊組退回。</text:span><text:span text:style-name="T112">口試結束如有更正題目，離校前亦請上網修正。</text:span></text:p>
      <text:p text:style-name="P113">★為尊重口試委員，口試聘函請以電腦打字送件，勿以手寫交出。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.25in" fo:margin-bottom="0.6243in" fo:margin-right="1.10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學年度第二學預計口試畢業研究生  調查表</dc:title>
    <dc:subject/>
    <meta:initial-creator>user</meta:initial-creator>
    <dc:creator>林易欣</dc:creator>
    <meta:creation-date>2019-08-19T01:56:00Z</meta:creation-date>
    <dc:date>2019-08-19T01:56:00Z</dc:date>
    <meta:print-date>2009-03-27T01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