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olumn15" style:family="table-column">
      <style:table-column-properties style:column-width="2.1854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2.2645in"/>
    </style:style>
    <style:style style:name="TableColumn20" style:family="table-column">
      <style:table-column-properties style:column-width="1.3784in"/>
    </style:style>
    <style:style style:name="Table14" style:family="table">
      <style:table-properties style:width="9.7652in" fo:margin-left="0in" table:align="left"/>
    </style:style>
    <style:style style:name="TableRow21" style:family="table-row">
      <style:table-row-properties style:min-row-height="0.3506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weight="bold" style:font-weight-asian="bold" style:font-size-complex="12pt"/>
    </style:style>
    <style:style style:name="P49" style:parent-style-name="內文" style:family="paragraph"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margin-top="0.0833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1.2048in" style:use-optimal-column-width="false"/>
    </style:style>
    <style:style style:name="TableColumn55" style:family="table-column">
      <style:table-column-properties style:column-width="0.9284in" style:use-optimal-column-width="false"/>
    </style:style>
    <style:style style:name="TableColumn56" style:family="table-column">
      <style:table-column-properties style:column-width="0.8694in" style:use-optimal-column-width="false"/>
    </style:style>
    <style:style style:name="TableColumn57" style:family="table-column">
      <style:table-column-properties style:column-width="3.5437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52" style:family="table">
      <style:table-properties style:width="9.666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44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 fo:margin-left="0.1243in" fo:text-indent="-0.1125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388in" fo:margin-left="0.1243in" fo:text-indent="-0.1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1388in" fo:margin-left="0.1243in" fo:text-indent="-0.1125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875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687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75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875in" style:use-optimal-row-height="false"/>
    </style:style>
    <style:style style:name="TableCell1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line-height="0.1388in" fo:margin-left="0.1562in" fo:text-indent="-0.14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line-height="0.1388in" fo:margin-left="0.1562in" fo:text-indent="-0.1444in">
        <style:tab-stops/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text:display="none"/>
    </style:style>
    <style:style style:name="TableColumn197" style:family="table-column">
      <style:table-column-properties style:column-width="1.1062in"/>
    </style:style>
    <style:style style:name="Table196" style:family="table">
      <style:table-properties style:width="1.1062in" fo:margin-left="0in" table:align="left"/>
    </style:style>
    <style:style style:name="TableRow198" style:family="table-row">
      <style:table-row-properties style:min-row-height="0.2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ableRow202" style:family="table-row">
      <style:table-row-properties style:min-row-height="0.927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text-properties style:font-name-asian="標楷體" fo:font-size="16pt" style:font-size-asian="16pt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/>
    </style:style>
    <style:style style:name="P207" style:parent-style-name="內文" style:family="paragraph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4" style:parent-style-name="內文" style:family="paragraph">
      <style:text-properties style:font-name-asian="標楷體" fo:font-size="16pt" style:font-size-asian="16pt"/>
    </style:style>
    <style:style style:name="P215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G-6</text:span><text:span text:style-name="T4">國立中興大學</text:span><text:span text:style-name="T5"><text:s text:c="6"/></text:span><text:span text:style-name="T6">學年度</text:span><text:span text:style-name="T7"><text:s/></text:span><text:span text:style-name="T8"><text:s text:c="4"/></text:span><text:span text:style-name="T9">學期</text:span><text:span text:style-name="T10">博士生</text:span><text:span text:style-name="T11">通過</text:span><text:span text:style-name="T12">博士候選人資格考核通知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名稱</text:p>
          </table:table-cell>
          <table:table-cell table:style-name="TableCell24">
            <text:p text:style-name="P25">學<text:s text:c="4"/>號</text:p>
          </table: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指<text:s/>導<text:s/>教<text:s/>授<text:s/></text:p>
          </table:table-cell>
          <table:table-cell table:style-name="TableCell32">
            <text:p text:style-name="P33">備<text:s text:c="2"/>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一、上開博士生經本委員會依據本校『博士學位候選人資格考核實施要點』之本系博士候選人資格考核相關規定，考核通過，同意其為<text:s text:c="2"/></text:p>
      <text:p text:style-name="P49"><text:s text:c="4"/>博士學位候選人。</text:p>
      <text:p text:style-name="P50"><text:s text:c="3"/>考核日期：中華民國<text:s text:c="3"/><text:s/><text:s/>年<text:s/><text:s text:c="3"/>月<text:s/><text:s text:c="3"/>日<text:s text:c="10"/>會議地點：</text:p>
      <text:p text:style-name="P51">二、考核委員名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服務單位</text:p>
          </table:table-cell>
          <table:table-cell table:style-name="TableCell64">
            <text:p text:style-name="P65">級職</text:p>
          </table:table-cell>
          <table:table-cell table:style-name="TableCell66">
            <text:p text:style-name="P67"><text:span text:style-name="T68">最高學歷</text:span></text:p>
          </table:table-cell>
          <table:table-cell table:style-name="TableCell69">
            <text:p text:style-name="P70">是否符合學位授予法規定</text:p>
          </table:table-cell>
          <table:table-cell table:style-name="TableCell71">
            <text:p text:style-name="P72"><text:span text:style-name="T73">考核委員簽章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符合學位授予法規定。<text:s/></text:p>
            <text:p text:style-name="P85"><text:span text:style-name="T86">□符合學位授予法</text:span><text:span text:style-name="T87">，</text:span><text:span text:style-name="T88">系</text:span><text:span text:style-name="T89">(</text:span><text:span text:style-name="T90">所</text:span><text:span text:style-name="T91">)</text:span><text:span text:style-name="T92">務會議</text:span><text:span text:style-name="T93">並已</text:span><text:span text:style-name="T94">訂</text:span><text:span text:style-name="T95">定提聘資格。</text:span></text:p>
            <text:p text:style-name="P96">（相關會議紀錄如附件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符合學位授予法規定。</text:p>
            <text:p text:style-name="P110"><text:span text:style-name="T111">□符合學位授予法</text:span><text:span text:style-name="T112">，</text:span><text:span text:style-name="T113">系</text:span><text:span text:style-name="T114">(</text:span><text:span text:style-name="T115">所</text:span><text:span text:style-name="T116">)</text:span><text:span text:style-name="T117">務會議</text:span><text:span text:style-name="T118">並已訂</text:span><text:span text:style-name="T119">定提聘資格。</text:span></text:p>
            <text:p text:style-name="P120">（相關會議紀錄如附件）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符合學位授予法規定。<text:s/></text:p>
            <text:p text:style-name="P134"><text:span text:style-name="T135">□符合學位授予法</text:span><text:span text:style-name="T136">，</text:span><text:span text:style-name="T137">系</text:span><text:span text:style-name="T138">(</text:span><text:span text:style-name="T139">所</text:span><text:span text:style-name="T140">)</text:span><text:span text:style-name="T141">務會議</text:span><text:span text:style-name="T142">並已訂</text:span><text:span text:style-name="T143">定提聘資格。</text:span></text:p>
            <text:p text:style-name="P144">（相關會議紀錄如附件）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符合學位授予法規定。</text:p>
            <text:p text:style-name="P158"><text:span text:style-name="T159">□符合學位授予法</text:span><text:span text:style-name="T160">，</text:span><text:span text:style-name="T161">系</text:span><text:span text:style-name="T162">(</text:span><text:span text:style-name="T163">所</text:span><text:span text:style-name="T164">)</text:span><text:span text:style-name="T165">務會議</text:span><text:span text:style-name="T166">並已訂</text:span><text:span text:style-name="T167">定提聘資格。</text:span></text:p>
            <text:p text:style-name="P168">（相關會議紀錄如附件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符合學位授予法規定。<text:s/></text:p>
            <text:p text:style-name="P182"><text:span text:style-name="T183">□符合學位授予法</text:span><text:span text:style-name="T184">，</text:span><text:span text:style-name="T185">系</text:span><text:span text:style-name="T186">(</text:span><text:span text:style-name="T187">所</text:span><text:span text:style-name="T188">)</text:span><text:span text:style-name="T189">務會議</text:span><text:span text:style-name="T190">並已訂</text:span><text:span text:style-name="T191">定提聘資格。</text:span></text:p>
            <text:p text:style-name="P192">（相關會議紀錄如附件）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註冊組收登記錄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>指導教授簽章：<text:s text:c="36"/></text:p>
      <text:p text:style-name="P207"/>
      <text:p text:style-name="內文"><text:span text:style-name="T208">系</text:span><text:span text:style-name="T209">主任</text:span><text:span text:style-name="T210">(</text:span><text:span text:style-name="T211">所長</text:span><text:span text:style-name="T212">)</text:span><text:span text:style-name="T213">簽章：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2/04/1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（      ）研究所博士班研究生通過博士候選人資格考核通書</dc:title>
    <dc:subject/>
    <meta:initial-creator>yyyyyw</meta:initial-creator>
    <dc:creator>林易欣</dc:creator>
    <meta:creation-date>2019-08-21T05:03:00Z</meta:creation-date>
    <dc:date>2019-08-21T05:03:00Z</dc:date>
    <meta:print-date>2013-04-17T03:3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83" meta:character-count="569" meta:row-count="58" meta:non-whitespace-character-count="523"/>
  </office:meta>
</office:document-meta>
</file>