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3472in" fo:margin-left="-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ableRow16" style:family="table-row">
      <style:table-row-properties style:min-row-height="8.7611in" style:use-optimal-row-height="false" fo:keep-together="always"/>
    </style:style>
    <style:style style:name="TableCell1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9" style:parent-style-name="內文" style:family="paragraph">
      <style:paragraph-properties fo:text-align="justify" fo:margin-top="0.25in" fo:text-indent="0.7861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line-height="0.4861in" fo:text-indent="1.2145in"/>
      <style:text-properties style:font-name="標楷體" style:font-name-asian="標楷體" fo:letter-spacing="0.018in" fo:font-size="20pt" style:font-size-asian="20pt" style:font-size-complex="20pt"/>
    </style:style>
    <style:style style:name="P21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2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3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4" style:parent-style-name="內文" style:family="paragraph">
      <style:paragraph-properties fo:text-align="justify" fo:line-height="0.4166in" fo:text-indent="1.6666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letter-spacing="0.0666in" fo:font-size="18pt" style:font-size-asian="18pt" style:font-size-complex="18pt"/>
    </style:style>
    <style:style style:name="P36" style:parent-style-name="內文" style:family="paragraph">
      <style:paragraph-properties fo:text-align="justify" fo:text-indent="0.6284in"/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37" style:parent-style-name="內文" style:family="paragraph">
      <style:paragraph-properties fo:break-before="page" fo:margin-left="-0.0833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0.4361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9166in" style:use-optimal-column-width="false"/>
    </style:style>
    <style:style style:name="TableColumn44" style:family="table-column">
      <style:table-column-properties style:column-width="3.4166in" style:use-optimal-column-width="false"/>
    </style:style>
    <style:style style:name="TableColumn45" style:family="table-column">
      <style:table-column-properties style:column-width="2.1666in" style:use-optimal-column-width="false"/>
    </style:style>
    <style:style style:name="Table40" style:family="table">
      <style:table-properties style:width="7.4361in" fo:margin-left="0in" table:align="left"/>
    </style:style>
    <style:style style:name="TableRow46" style:family="table-row">
      <style:table-row-properties style:min-row-height="0.6888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888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888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81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8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1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81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81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81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81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81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81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812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819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國立中興大學博士學位考試委員聘函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>茲敦聘<text:line-break/></text:p>
            <text:p text:style-name="P20">先生擔任本校　　　學年度第　學期</text:p>
            <text:p text:style-name="P21">博士班學位考試委員會委員</text:p>
            <text:p text:style-name="P22"/>
            <text:p text:style-name="P23"/>
            <text:p text:style-name="P24">此 <text:s/>聘</text:p>
            <text:p text:style-name="P25"/>
            <text:p text:style-name="P26"/>
            <text:p text:style-name="P27"/>
            <text:p text:style-name="P28">校長</text:p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5">中華民國 <text:s text:c="3"/>年 <text:s text:c="3"/>月 <text:s text:c="3"/>日</text:span></text:p>
            <text:p text:style-name="P36"/>
          </table:table-cell>
        </table:table-row>
      </table:table>
      <text:soft-page-break/>
      <text:p text:style-name="P37"><text:span text:style-name="T38">G-12</text:span><text:span text:style-name="T39">國立中興大學 <text:s text:c="2"/>學年度第 <text:s/>學期教師擔任博士班研究生論文口試明細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一、系所別</text:p>
          </table:table-cell>
          <table:covered-table-cell/>
          <table:table-cell table:style-name="TableCell49" table:number-columns-spanned="3">
            <text:p text:style-name="P50"><text:s text:c="2"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三、應考研究生姓名及考試日期、地點明細如左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編號</text:p>
          </table:table-cell>
          <table:table-cell table:style-name="TableCell60" table:number-columns-spanned="2">
            <text:p text:style-name="P61">研究生姓名</text:p>
          </table:table-cell>
          <table:covered-table-cell/>
          <table:table-cell table:style-name="TableCell62">
            <text:p text:style-name="P63">考<text:s text:c="3"/>試<text:s text:c="3"/>日<text:s text:c="3"/>期</text:p>
          </table:table-cell>
          <table:table-cell table:style-name="TableCell64">
            <text:p text:style-name="P65">考<text:s text:c="2"/>試<text:s text:c="2"/>地<text:s text:c="2"/>點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 text:c="3"/><text:s/><text:s/>年 <text:s text:c="3"/>月 <text:s text:c="3"/>日上下午 <text:s text:c="3"/>時 <text:s text:c="3"/>分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 text:c="3"/><text:s/><text:s/>年 <text:s text:c="3"/>月 <text:s text:c="3"/>日上下午 <text:s text:c="3"/>時 <text:s text:c="3"/>分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/><text:s text:c="4"/>年 <text:s text:c="3"/>月 <text:s text:c="3"/>日上下午 <text:s text:c="3"/>時 <text:s text:c="3"/>分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/><text:s/><text:s text:c="3"/>年 <text:s text:c="3"/>月 <text:s text:c="3"/>日上下午 <text:s text:c="3"/>時 <text:s text:c="3"/>分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 text:c="2"/><text:s/><text:s text:c="2"/>年 <text:s text:c="3"/>月 <text:s text:c="3"/>日上下午 <text:s text:c="3"/>時 <text:s text:c="3"/>分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 text:c="3"/><text:s/><text:s/>年 <text:s text:c="3"/>月 <text:s text:c="3"/>日上下午 <text:s text:c="3"/>時 <text:s text:c="3"/>分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 text:c="4"/><text:s/>年 <text:s text:c="3"/>月 <text:s text:c="3"/>日上下午 <text:s text:c="3"/>時 <text:s text:c="3"/>分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/><text:s text:c="4"/>年 <text:s text:c="3"/>月 <text:s text:c="3"/>日上下午 <text:s text:c="3"/>時 <text:s text:c="3"/>分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 text:c="3"/><text:s/><text:s/>年 <text:s text:c="3"/>月 <text:s text:c="3"/>日上下午 <text:s text:c="3"/>時 <text:s text:c="3"/>分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4">
            <text:p text:style-name="P151">※考試時間及地點如有異動，請各系所自行通知各位考試委員。</text:p>
          </table:table-cell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2361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798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12001112" text:anchor-type="paragraph" svg:x="-1.99236in" svg:y="-3.64236in" svg:width="4.49583in" svg:height="3.20833in" style:rel-width="scale" style:rel-height="scale"><draw:image xlink:href="media/image1.png" xlink:type="simple" xlink:show="embed" xlink:actuate="onLoad"/><svg:title/><svg:desc>校徽</svg:desc></draw:frame></text:span><text:span text:style-name="T8">104</text:span><text:span text:style-name="T9">/</text:span><text:span text:style-name="T10">10</text:span><text:span text:style-name="T11">/</text:span><text:span text:style-name="T12">0</text:span><text:span text:style-name="T13">7</text:span><text:span text:style-name="T1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擔任碩博士班論文口試明細表</dc:title>
    <dc:subject/>
    <meta:initial-creator>User</meta:initial-creator>
    <dc:creator>林易欣</dc:creator>
    <meta:creation-date>2019-08-19T01:57:00Z</meta:creation-date>
    <dc:date>2019-08-19T01:57:00Z</dc:date>
    <meta:print-date>2015-10-06T0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