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-asian="文鼎細圓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5.25in" style:use-optimal-column-width="false"/>
    </style:style>
    <style:style style:name="Table8" style:family="table">
      <style:table-properties style:width="10.3527in" fo:margin-left="0in" table:align="left"/>
    </style:style>
    <style:style style:name="TableRow15" style:family="table-row">
      <style:table-row-properties style:min-row-height="0.22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847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40" style:family="table-row">
      <style:table-row-properties style:min-row-height="0.6854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8pt" style:font-size-asian="8pt"/>
    </style:style>
    <style:style style:name="P50" style:parent-style-name="內文" style:family="paragraph">
      <style:paragraph-properties fo:margin-top="0.0833in" fo:line-height="0.1666in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666in" fo:margin-left="1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1666in" style:line-height-at-least="0in" fo:margin-left="0.5118in" fo:text-indent="-0.5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top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margin-top="0.2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text-align="en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fo:font-size="9pt" style:font-size-asian="9pt"/>
    </style:style>
    <style:style style:name="T84" style:parent-style-name="預設段落字型" style:family="text">
      <style:text-properties fo:font-size="9pt" style:font-size-asian="9pt"/>
    </style:style>
    <style:style style:name="T85" style:parent-style-name="預設段落字型" style:family="text">
      <style:text-properties fo:font-size="9pt" style:font-size-asian="9pt"/>
    </style:style>
    <style:style style:name="T86" style:parent-style-name="預設段落字型" style:family="text">
      <style:text-properties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G-7</text:span><text:span text:style-name="T3">國立中興大學</text:span><text:span text:style-name="T4"><text:s text:c="2"/></text:span><text:span text:style-name="T5"><text:s/>學年度第 <text:s text:c="2"/>學期</text:span><text:span text:style-name="T6">博士班</text:span><text:span text:style-name="T7">研究生參加論文考試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2"/>名</text:p>
          </table:table-cell>
          <table:table-cell table:style-name="TableCell18">
            <text:p text:style-name="P19">學 <text:s text:c="2"/>號</text:p>
          </table:table-cell>
          <table:table-cell table:style-name="TableCell20">
            <text:p text:style-name="P21">就讀系所別</text:p>
          </table:table-cell>
          <table:table-cell table:style-name="TableCell22">
            <text:p text:style-name="P23">指導教授</text:p>
          </table:table-cell>
          <table:table-cell table:style-name="TableCell24" table:number-columns-spanned="2">
            <text:p text:style-name="P25">論 <text:s text:c="3"/>文 <text:s text:c="3"/>題 <text:s text:c="3"/>目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 text:c="7"/>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中</text:p>
            <text:p text:style-name="P37">文</text:p>
          </table:table-cell>
          <table:table-cell table:style-name="TableCell38">
            <text:p text:style-name="內文"><text:span text:style-name="T39">（請先至選課系統登錄論文題目，修正亦同，離校時請確定題目正確方可辦理。）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英</text:p>
            <text:p text:style-name="P47">文</text:p>
          </table:table-cell>
          <table:table-cell table:style-name="TableCell48">
            <text:p text:style-name="P49"/>
          </table:table-cell>
        </table:table-row>
      </table:table>
      <text:p text:style-name="P50">學生已完成研究論文初稿，請同意於中華民國 <text:s text:c="3"/>年 <text:s text:c="3"/>月 <text:s text:c="3"/>日參加論文考試。本人及口試委員與學生無配偶或三等親內之血親、姻親關係。<text:s/></text:p>
      <text:p text:style-name="內文"><text:span text:style-name="T51"><text:s text:c="13"/>此敬呈</text:span></text:p>
      <text:p text:style-name="P52">指導教授（簽章）： <text:s text:c="14"/></text:p>
      <text:p text:style-name="P53"/>
      <text:p text:style-name="P54"><text:span text:style-name="T55"><text:s text:c="66"/></text:span><text:span text:style-name="T56">申請人（簽章）：</text:span></text:p>
      <text:p text:style-name="P57"><text:s text:c="77"/>連絡電話：</text:p>
      <text:p text:style-name="P58"><text:span text:style-name="T59"><text:s text:c="77"/>中華民國 <text:s text:c="5"/>年 <text:s text:c="3"/>月 <text:s text:c="3"/>日</text:span></text:p>
      <text:p text:style-name="P60"><draw:connector draw:type="line" svg:x1="-0.08333in" svg:y1="0.00903in" svg:x2="10.5in" svg:y2="0.00903in" draw:z-index="251657728" draw:id="id0" draw:style-name="a1" draw:name="Line 48" text:anchor-type="paragraph"><svg:title/><svg:desc/></draw:connector><text:span text:style-name="T61">主旨</text:span><text:span text:style-name="T62">：上列研究生論文已撰就，同意其參加論文考試，附件一所推薦考試委員人選並經本系（所）組成之委員會同意，經商訂其學位考試舉行之 <text:s text:c="5"/>時間與地點如說明，請准予發聘，以便如期舉行考試。</text:span></text:p>
      <text:p text:style-name="內文"><text:span text:style-name="T63">說明：</text:span></text:p>
      <text:p text:style-name="P64"><text:s text:c="5"/>一、考試舉行時間：中華民國 <text:s text:c="3"/>年 <text:s text:c="3"/>月 <text:s text:c="3"/>日(星期 <text:s text:c="2"/>) <text:s text:c="3"/>午 <text:s text:c="4"/>時 <text:s text:c="3"/>分。</text:p>
      <text:p text:style-name="P65"><text:s text:c="5"/>二、考試舉行地點：本所(系) <text:s text:c="9"/>教室。</text:p>
      <text:p text:style-name="內文"><text:span text:style-name="T66"><text:s text:c="5"/>三、</text:span><text:span text:style-name="T67">已取得並檢附學術倫理教育修課證明：□是 <text:s/>□否 <text:s/>(105學年度起入學學生適用)</text:span></text:p>
      <text:p text:style-name="內文"><text:span text:style-name="T68"><text:s text:c="11"/></text:span><text:span text:style-name="T69">此敬呈</text:span></text:p>
      <text:p text:style-name="P70"><text:span text:style-name="T71">系主任(所長)簽章：<text:s/></text:span><text:span text:style-name="T72"><text:s text:c="28"/>中華民國 <text:s text:c="5"/>年 <text:s text:c="3"/>月 <text:s text:c="3"/>日 <text:s text:c="4"/></text:span></text:p>
      <text:p text:style-name="P73"><text:span text:style-name="T74"><text:s text:c="71"/></text:span></text:p>
      <text:p text:style-name="P75">註 <text:s/>冊 <text:s/>組　<text:s text:c="23"/>註冊組組長：　　　　　　　　　　　教務長：　　　　　　　　　校長：</text:p>
      <text:p text:style-name="P76"><text:span text:style-name="T77">成績承辦人： <text:s text:c="82"/></text:span><text:span text:style-name="T78">(授權教務長代為決行)</text:span><text:span text:style-name="T79"><text:s/></text:span></text:p>
      <text:p text:style-name="P80"><text:span text:style-name="T81"><text:s text:c="93"/></text:span><text:span text:style-name="T82"><text:s text:c="24"/></text:span><text:span text:style-name="T83">106/</text:span><text:span text:style-name="T84">0</text:span><text:span text:style-name="T85">2</text:span><text:span text:style-name="T86">/1</text:span><text:span text:style-name="T87">5</text:span><text:span text:style-name="T88">修訂</text:span><text:span text:style-name="T89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722in" fo:margin-left="0.5909in" fo:margin-bottom="0.3937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林易欣</dc:creator>
    <meta:creation-date>2019-08-19T01:58:00Z</meta:creation-date>
    <dc:date>2019-08-19T01:58:00Z</dc:date>
    <meta:print-date>2016-09-12T07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50" meta:row-count="8" meta:non-whitespace-character-count="1066"/>
  </office:meta>
</office:document-meta>
</file>