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list-style-name="LFO1" style:family="paragraph">
      <style:text-properties style:font-name-asian="標楷體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0.3458in" style:use-optimal-column-width="false"/>
    </style:style>
    <style:style style:name="TableColumn26" style:family="table-column">
      <style:table-column-properties style:column-width="0.3458in" style:use-optimal-column-width="false"/>
    </style:style>
    <style:style style:name="Table14" style:family="table">
      <style:table-properties style:width="9.5444in" fo:margin-left="0in" table:align="left"/>
    </style:style>
    <style:style style:name="TableRow27" style:family="table-row">
      <style:table-row-properties style:min-row-height="0.079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208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Row42" style:family="table-row">
      <style:table-row-properties style:min-row-height="0.1868in" style:use-optimal-row-height="false" fo:keep-together="always"/>
    </style:style>
    <style:style style:name="P43" style:parent-style-name="內文" style:family="paragraph">
      <style:paragraph-properties fo:line-height="0.1666in"/>
      <style:text-properties style:font-name-asian="標楷體"/>
    </style:style>
    <style:style style:name="P44" style:parent-style-name="內文" style:family="paragraph">
      <style:paragraph-properties fo:line-height="0.1666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TableCell7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2083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66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P9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olumn100" style:family="table-column">
      <style:table-column-properties style:column-width="0.6861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3333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2.1666in" style:use-optimal-column-width="false"/>
    </style:style>
    <style:style style:name="TableColumn105" style:family="table-column">
      <style:table-column-properties style:column-width="2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0.5833in" style:use-optimal-column-width="false"/>
    </style:style>
    <style:style style:name="Table99" style:family="table">
      <style:table-properties style:width="9.5194in" fo:margin-left="0in" table:align="left"/>
    </style:style>
    <style:style style:name="TableRow108" style:family="table-row">
      <style:table-row-properties style:min-row-height="0.3083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128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 fo:margin-left="0.0013in" fo:text-indent="0.0013in">
        <style:tab-stops/>
      </style:paragraph-properties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1666in" fo:margin-left="-0.0013in" fo:text-indent="0.00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156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0013in" fo:text-indent="0.0013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line-height="0.1666in" fo:margin-left="0.0013in" fo:text-indent="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184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 fo:margin-left="0.001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line-height="0.1666in" fo:margin-left="0.0013in" fo:text-indent="0.01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9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212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 fo:margin-left="0.001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fo:line-height="0.1666in" fo:margin-left="0.0013in" fo:text-indent="0.011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240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 fo:margin-left="0.0013in" fo:text-indent="0.0208in">
        <style:tab-stops/>
      </style:paragraph-properties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line-height="0.1666in" fo:margin-left="0.0013in" fo:text-indent="0.01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268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margin-left="0.001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line-height="0.1666in" fo:margin-left="0.0013in" fo:text-indent="0.011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296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  <style:text-properties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 fo:margin-left="0.001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line-height="0.1666in" fo:margin-left="0.0013in" fo:text-indent="0.011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324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 fo:margin-left="0.001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line-height="0.1666in" fo:margin-left="0.0013in" fo:text-indent="0.0111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3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4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P352" style:parent-style-name="內文" style:list-style-name="LFO3" style:family="paragraph">
      <style:paragraph-properties fo:text-align="center" fo:line-height="0.1666in" fo:margin-left="0.0006in" fo:text-indent="0.0041in">
        <style:tab-stops>
          <style:tab-stop style:type="left" style:position="0.1659in"/>
        </style:tab-stops>
      </style:paragraph-properties>
      <style:text-properties style:font-name-asian="標楷體" fo:font-size="10pt" style:font-size-asian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666in" fo:margin-left="0.0013in" fo:text-indent="0.0111in">
        <style:tab-stops/>
      </style:paragraph-properties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line-height="0.1666in" fo:margin-left="0.0013in" fo:text-indent="0.020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6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7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-asian="標楷體"/>
    </style:style>
    <style:style style:name="P377" style:parent-style-name="內文" style:family="paragraph">
      <style:paragraph-properties fo:line-height="0.1666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G-8</text:span><text:span text:style-name="T4">國立中興大學</text:span><text:span text:style-name="T5"><text:s text:c="5"/></text:span><text:span text:style-name="T6">學年度第</text:span><text:span text:style-name="T7"><text:s text:c="3"/></text:span><text:span text:style-name="T8">學期</text:span><text:span text:style-name="T9"><text:s/></text:span><text:span text:style-name="T10">博士</text:span><text:span text:style-name="T11">學位</text:span><text:span text:style-name="T12">考試委員名單</text:span></text:p>
      <text:list text:style-name="LFO1" text:continue-numbering="true">
        <text:list-item>
          <text:p text:style-name="P13">候選人名單：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學<text:s text:c="4"/>號</text:p>
          </table:table-cell>
          <table:table-cell table:style-name="TableCell30" table:number-rows-spanned="2">
            <text:p text:style-name="P31">姓<text:s text:c="4"/>名</text:p>
          </table:table-cell>
          <table:table-cell table:style-name="TableCell32" table:number-columns-spanned="3">
            <text:p text:style-name="P33">出生</text:p>
          </table:table-cell>
          <table:covered-table-cell/>
          <table:covered-table-cell/>
          <table:table-cell table:style-name="TableCell34" table:number-columns-spanned="2" table:number-rows-spanned="2">
            <text:p text:style-name="P35">就　讀　系、所</text:p>
          </table:table-cell>
          <table:covered-table-cell/>
          <table:table-cell table:style-name="TableCell36" table:number-columns-spanned="2">
            <text:p text:style-name="P37">入學</text:p>
          </table:table-cell>
          <table:covered-table-cell/>
          <table:table-cell table:style-name="TableCell38" table:number-rows-spanned="2">
            <text:p text:style-name="P39">學位名稱</text:p>
          </table:table-cell>
          <table:table-cell table:style-name="TableCell40" table:number-columns-spanned="2">
            <text:p text:style-name="P41">畢業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年</text:p>
          </table:table-cell>
          <table:table-cell table:style-name="TableCell47">
            <text:p text:style-name="P48">月</text:p>
          </table:table-cell>
          <table:table-cell table:style-name="TableCell49">
            <text:p text:style-name="P50">日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>年</text:p>
          </table:table-cell>
          <table:table-cell table:style-name="TableCell54">
            <text:p text:style-name="P55">月</text:p>
          </table:table-cell>
          <table:covered-table-cell>
            <text:p text:style-name="P56"/>
          </table:covered-table-cell>
          <table:table-cell table:style-name="TableCell57">
            <text:p text:style-name="P58">年</text:p>
          </table:table-cell>
          <table:table-cell table:style-name="TableCell59">
            <text:p text:style-name="P60">月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博士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P86">論文題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該生已通過資格考試，審核無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 text:c="20"/>一、委員名額五至九人，其資格必須符合本校博士學位考試細則之規定，同時校外委員須三分之一以上。</text:p>
      <text:p text:style-name="P95"><text:span text:style-name="T96">二、考試委員名單：</text:span><text:span text:style-name="T97">二、指導教授及召集人請在備註欄內註明。</text:span></text:p>
      <text:p text:style-name="P98"><text:s text:c="20"/>三、考試時應有三分之二以上委員出席，但至少應有委員五人出席，出席委員中須有校外委員三分之一以上始能舉行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校內外委<text:s text:c="2"/>員</text:p>
          </table:table-cell>
          <table:table-cell table:style-name="TableCell111">
            <text:p text:style-name="P112">姓<text:s text:c="4"/>名</text:p>
          </table:table-cell>
          <table:table-cell table:style-name="TableCell113">
            <text:p text:style-name="P114">服務單位及級職</text:p>
          </table:table-cell>
          <table:table-cell table:style-name="TableCell115">
            <text:p text:style-name="P116">學<text:s text:c="2"/>歷</text:p>
          </table:table-cell>
          <table:table-cell table:style-name="TableCell117">
            <text:p text:style-name="P118">是否符合學位授予法規定</text:p>
          </table:table-cell>
          <table:table-cell table:style-name="TableCell119">
            <text:p text:style-name="P120">住<text:s text:c="10"/>址</text:p>
          </table:table-cell>
          <table:table-cell table:style-name="TableCell121">
            <text:p text:style-name="P122">電<text:s text:c="2"/>話</text:p>
          </table:table-cell>
          <table:table-cell table:style-name="TableCell123">
            <text:p text:style-name="P124">備<text:s/>註</text:p>
          </table:table-cell>
        </table:table-row>
        <table:table-row table:style-name="TableRow125">
          <table:table-cell table:style-name="TableCell126">
            <text:list text:style-name="LFO3" text:continue-numbering="true">
              <text:list-item>
                <text:p text:style-name="P127">校內</text:p>
              </text:list-item>
              <text:list-item>
                <text:p text:style-name="P128">校外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符合學位授予法規定。</text:p>
            <text:p text:style-name="P137"><text:span text:style-name="T138">□符合學位授予法</text:span><text:span text:style-name="T139">，</text:span><text:span text:style-name="T140">系</text:span><text:span text:style-name="T141">(</text:span><text:span text:style-name="T142">所</text:span><text:span text:style-name="T143">)</text:span><text:span text:style-name="T144">務會議</text:span><text:span text:style-name="T145">並已</text:span><text:span text:style-name="T146">訂定提聘資格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3" text:continue-numbering="true">
              <text:list-item>
                <text:p text:style-name="P155">校內</text:p>
              </text:list-item>
              <text:list-item>
                <text:p text:style-name="P156">校外</text:p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符合學位授予法規定。</text:p>
            <text:p text:style-name="P165"><text:span text:style-name="T166">□符合學位授予法</text:span><text:span text:style-name="T167">，</text:span><text:span text:style-name="T168">系</text:span><text:span text:style-name="T169">(</text:span><text:span text:style-name="T170">所</text:span><text:span text:style-name="T171">)</text:span><text:span text:style-name="T172">務會議</text:span><text:span text:style-name="T173">並已</text:span><text:span text:style-name="T174">訂定提聘資格。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>校內</text:p>
              </text:list-item>
              <text:list-item>
                <text:p text:style-name="P184">校外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□符合學位授予法規定。</text:p>
            <text:p text:style-name="P193"><text:span text:style-name="T194">□符合學位授予法</text:span><text:span text:style-name="T195">，</text:span><text:span text:style-name="T196">系</text:span><text:span text:style-name="T197">(</text:span><text:span text:style-name="T198">所</text:span><text:span text:style-name="T199">)</text:span><text:span text:style-name="T200">務會議</text:span><text:span text:style-name="T201">並已</text:span><text:span text:style-name="T202">訂定提聘資格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>校內</text:p>
              </text:list-item>
              <text:list-item>
                <text:p text:style-name="P212">校外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□符合學位授予法規定。</text:p>
            <text:p text:style-name="P221"><text:span text:style-name="T222">□符合學位授予法</text:span><text:span text:style-name="T223">，</text:span><text:span text:style-name="T224">系</text:span><text:span text:style-name="T225">(</text:span><text:span text:style-name="T226">所</text:span><text:span text:style-name="T227">)</text:span><text:span text:style-name="T228">務會議</text:span><text:span text:style-name="T229">並已</text:span><text:span text:style-name="T230">訂定提聘資格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>校內</text:p>
              </text:list-item>
              <text:list-item>
                <text:p text:style-name="P240">校外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符合學位授予法規定。</text:p>
            <text:p text:style-name="P249"><text:span text:style-name="T250">□符合學位授予法</text:span><text:span text:style-name="T251">，</text:span><text:span text:style-name="T252">系</text:span><text:span text:style-name="T253">(</text:span><text:span text:style-name="T254">所</text:span><text:span text:style-name="T255">)</text:span><text:span text:style-name="T256">務會議</text:span><text:span text:style-name="T257">並已</text:span><text:span text:style-name="T258">訂定提聘資格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>校內</text:p>
              </text:list-item>
              <text:list-item>
                <text:p text:style-name="P268">校外</text:p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符合學位授予法規定。</text:p>
            <text:p text:style-name="P277"><text:span text:style-name="T278">□符合學位授予法</text:span><text:span text:style-name="T279">，</text:span><text:span text:style-name="T280">系</text:span><text:span text:style-name="T281">(</text:span><text:span text:style-name="T282">所</text:span><text:span text:style-name="T283">)</text:span><text:span text:style-name="T284">務會議</text:span><text:span text:style-name="T285">並已</text:span><text:span text:style-name="T286">訂定提聘資格。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>校內</text:p>
              </text:list-item>
              <text:list-item>
                <text:p text:style-name="P296">校外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符合學位授予法規定。</text:p>
            <text:p text:style-name="P305"><text:span text:style-name="T306">□符合學位授予法</text:span><text:span text:style-name="T307">，</text:span><text:span text:style-name="T308">系</text:span><text:span text:style-name="T309">(</text:span><text:span text:style-name="T310">所</text:span><text:span text:style-name="T311">)</text:span><text:span text:style-name="T312">務會議</text:span><text:span text:style-name="T313">並已</text:span><text:span text:style-name="T314">訂定提聘資格。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>校內</text:p>
              </text:list-item>
              <text:list-item>
                <text:p text:style-name="P324">校外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符合學位授予法規定。</text:p>
            <text:p text:style-name="P333"><text:span text:style-name="T334">□符合學位授予法</text:span><text:span text:style-name="T335">，</text:span><text:span text:style-name="T336">系</text:span><text:span text:style-name="T337">(</text:span><text:span text:style-name="T338">所</text:span><text:span text:style-name="T339">)</text:span><text:span text:style-name="T340">務會議</text:span><text:span text:style-name="T341">並已</text:span><text:span text:style-name="T342">訂定提聘資格。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>校內</text:p>
              </text:list-item>
              <text:list-item>
                <text:p text:style-name="P352">校外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□符合學位授予法規定。</text:p>
            <text:p text:style-name="P361"><text:span text:style-name="T362">□符合學位授予法</text:span><text:span text:style-name="T363">，</text:span><text:span text:style-name="T364">系</text:span><text:span text:style-name="T365">(</text:span><text:span text:style-name="T366">所</text:span><text:span text:style-name="T367">)</text:span><text:span text:style-name="T368">務會議</text:span><text:span text:style-name="T369">並已</text:span><text:span text:style-name="T370">訂定提聘資格。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<text:s text:c="8"/></text:span><text:span text:style-name="T379">承辦人：</text:span><text:span text:style-name="T380"><text:s text:c="30"/></text:span><text:span text:style-name="T381">　　　系主任</text:span><text:span text:style-name="T382">(</text:span><text:span text:style-name="T383">所長</text:span><text:span text:style-name="T384">)</text:span><text:span text:style-name="T385">：</text:span><text:span text:style-name="T386"><text:s text:c="16"/></text:span><text:span text:style-name="T387">　　　　日期：</text:span><text:span text:style-name="T388"><text:s text:c="4"/></text:span><text:span text:style-name="T389">年</text:span><text:span text:style-name="T390"><text:s text:c="3"/></text:span><text:span text:style-name="T391">月</text:span><text:span text:style-name="T392"><text:s text:c="3"/></text:span><text:span text:style-name="T3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0013in" fo:page-height="8.5013in" style:print-orientation="landscape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2/04/1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8博士候選人及考試委員名單</dc:title>
    <dc:subject/>
    <meta:initial-creator>user</meta:initial-creator>
    <dc:creator>林易欣</dc:creator>
    <meta:creation-date>2019-08-19T01:58:00Z</meta:creation-date>
    <dc:date>2019-08-19T01:58:00Z</dc:date>
    <meta:print-date>2000-01-13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