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  <style:text-properties fo:font-size="6pt" style:font-size-asian="6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3055in" fo:text-indent="0.375in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3541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3055in" style:use-optimal-column-width="false"/>
    </style:style>
    <style:style style:name="TableColumn21" style:family="table-column">
      <style:table-column-properties style:column-width="1.1527in" style:use-optimal-column-width="false"/>
    </style:style>
    <style:style style:name="TableColumn22" style:family="table-column">
      <style:table-column-properties style:column-width="1.6666in" style:use-optimal-column-width="false"/>
    </style:style>
    <style:style style:name="TableColumn23" style:family="table-column">
      <style:table-column-properties style:column-width="1.3541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509in" style:use-optimal-column-width="false"/>
    </style:style>
    <style:style style:name="TableColumn26" style:family="table-column">
      <style:table-column-properties style:column-width="0.159in" style:use-optimal-column-width="false"/>
    </style:style>
    <style:style style:name="TableColumn27" style:family="table-column">
      <style:table-column-properties style:column-width="0.35in" style:use-optimal-column-width="false"/>
    </style:style>
    <style:style style:name="TableColumn28" style:family="table-column">
      <style:table-column-properties style:column-width="0.5097in" style:use-optimal-column-width="false"/>
    </style:style>
    <style:style style:name="TableColumn29" style:family="table-column">
      <style:table-column-properties style:column-width="0.509in" style:use-optimal-column-width="false"/>
    </style:style>
    <style:style style:name="TableColumn30" style:family="table-column">
      <style:table-column-properties style:column-width="0.509in" style:use-optimal-column-width="false"/>
    </style:style>
    <style:style style:name="TableColumn31" style:family="table-column">
      <style:table-column-properties style:column-width="0.5097in" style:use-optimal-column-width="false"/>
    </style:style>
    <style:style style:name="TableColumn32" style:family="table-column">
      <style:table-column-properties style:column-width="0.0291in" style:use-optimal-column-width="false"/>
    </style:style>
    <style:style style:name="TableColumn33" style:family="table-column">
      <style:table-column-properties style:column-width="0.4798in" style:use-optimal-column-width="false"/>
    </style:style>
    <style:style style:name="TableColumn34" style:family="table-column">
      <style:table-column-properties style:column-width="0.509in" style:use-optimal-column-width="false"/>
    </style:style>
    <style:style style:name="TableColumn35" style:family="table-column">
      <style:table-column-properties style:column-width="0.5111in" style:use-optimal-column-width="false"/>
    </style:style>
    <style:style style:name="Table17" style:family="table">
      <style:table-properties style:width="10.1041in" fo:margin-left="0in" table:align="left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298in" style:use-optimal-row-height="false" fo:keep-together="always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673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ableCell7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0pt" style:font-size-asian="10pt" fo:background-color="#FFFFFF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8611in" style:use-optimal-row-height="false" fo:keep-together="always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1.840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olumn110" style:family="table-column">
      <style:table-column-properties style:column-width="1.1909in" style:use-optimal-column-width="false"/>
    </style:style>
    <style:style style:name="TableColumn111" style:family="table-column">
      <style:table-column-properties style:column-width="3.1312in" style:use-optimal-column-width="false"/>
    </style:style>
    <style:style style:name="Table109" style:family="table">
      <style:table-properties style:width="4.3222in" fo:margin-left="0in" table:align="center"/>
    </style:style>
    <style:style style:name="TableRow112" style:family="table-row">
      <style:table-row-properties style:min-row-height="0.302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604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2.1611in" style:use-optimal-row-height="false"/>
    </style:style>
    <style:style style:name="TableCell161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65" style:parent-style-name="本文縮排" style:family="paragraph">
      <style:paragraph-properties fo:line-height="0.2222in"/>
    </style:style>
    <style:style style:name="P166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333333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text-align="end"/>
    </style:style>
    <style:style style:name="T194" style:parent-style-name="預設段落字型" style:family="text">
      <style:text-properties fo:font-size="9pt" style:font-size-asian="9pt"/>
    </style:style>
    <style:style style:name="T195" style:parent-style-name="預設段落字型" style:family="text">
      <style:text-properties fo:font-size="9pt" style:font-size-asian="9pt"/>
    </style:style>
    <style:style style:name="T196" style:parent-style-name="預設段落字型" style:family="text">
      <style:text-properties fo:font-size="9pt" style:font-size-asian="9pt"/>
    </style:style>
    <style:style style:name="T197" style:parent-style-name="預設段落字型" style:family="text">
      <style:text-properties fo:font-size="9pt" style:font-size-asian="9pt"/>
    </style:style>
    <style:style style:name="T198" style:parent-style-name="預設段落字型" style:family="text">
      <style:text-properties fo:font-size="9pt" style:font-size-asian="9pt"/>
    </style:style>
    <style:style style:name="T199" style:parent-style-name="預設段落字型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2"><text:span text:style-name="T3">G-</text:span><text:span text:style-name="T4">9</text:span><text:span text:style-name="T5">國立中興大學</text:span><text:span text:style-name="T6"><text:s text:c="3"/></text:span><text:span text:style-name="T7">學年度第</text:span><text:span text:style-name="T8"><text:s text:c="3"/></text:span><text:span text:style-name="T9">學期 <text:s text:c="4"/></text:span><text:span text:style-name="T10"><text:s text:c="20"/></text:span><text:span text:style-name="T11"><text:s text:c="2"/></text:span><text:span text:style-name="T12">系(所)主任(簽章)： <text:s text:c="16"/></text:span></text:p>
      <text:p text:style-name="P13"><text:span text:style-name="T14">博士班</text:span><text:span text:style-name="T15">研究生論文考試結果通知書 <text:s text:c="4"/></text:span><text:span text:style-name="T16"><text:s text:c="21"/>指導教授 <text:s/>(簽章)： <text:s text:c="18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4">
            <text:p text:style-name="P38">應 <text:s/>考研究生</text:p>
          </table:table-cell>
          <table:table-cell table:style-name="TableCell39" table:number-columns-spanned="3">
            <text:p text:style-name="P40">姓 <text:s text:c="3"/>名</text:p>
          </table:table-cell>
          <table:covered-table-cell/>
          <table:covered-table-cell/>
          <table:table-cell table:style-name="TableCell41">
            <text:p text:style-name="P42">學 <text:s text:c="3"/>號</text:p>
          </table:table-cell>
          <table:table-cell table:style-name="TableCell43" table:number-columns-spanned="4">
            <text:p text:style-name="P44">就 讀 系 所 組 別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>指 導 教 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備 <text:s/>註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><text:s text:c="12"/>系所 <text:s text:c="3"/>組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2">
            <text:p text:style-name="P64">論</text:p>
            <text:p text:style-name="P65">文</text:p>
            <text:p text:style-name="P66">題</text:p>
            <text:p text:style-name="P67">目</text:p>
          </table:table-cell>
          <table:table-cell table:style-name="TableCell68">
            <text:p text:style-name="P69">中文</text:p>
            <text:p text:style-name="P70">題</text:p>
            <text:p text:style-name="P71"><text:span text:style-name="T72">目</text:span></text:p>
          </table:table-cell>
          <table:table-cell table:style-name="TableCell73" table:number-columns-spanned="15">
            <text:p text:style-name="P74">（請先至選課系統登錄論文題目，修正亦同，離校時請確定題目正確方可辦理。）</text:p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英文</text:p>
            <text:p text:style-name="P82">題</text:p>
            <text:p text:style-name="P83">目</text:p>
          </table:table-cell>
          <table:table-cell table:style-name="TableCell84" table:number-columns-spanned="15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考試結果</text:p>
          </table:table-cell>
          <table:table-cell table:style-name="TableCell89" table:number-columns-spanned="5">
            <text:p text:style-name="內文"><text:span text:style-name="T90">上列研究生</text:span><text:span text:style-name="T91">已利用論文比對系統偵測論文原創性，</text:span><text:span text:style-name="T92">經本委員會於 <text:s text:c="4"/></text:span><text:span text:style-name="T93">　　　</text:span></text:p>
            <text:p text:style-name="內文"><text:span text:style-name="T94"><text:s text:c="6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text:span text:style-name="T100"><text:s text:c="3"/></text:span><text:span text:style-name="T101"><text:s/></text:span><text:span text:style-name="T102">午</text:span><text:span text:style-name="T103"><text:s text:c="4"/></text:span><text:span text:style-name="T104">時 於</text:span><text:span text:style-name="T105"><text:s text:c="15"/></text:span><text:span text:style-name="T106"><text:s text:c="2"/></text:span><text:span text:style-name="T107">舉行</text:span></text:p>
            <text:p text:style-name="P108">論文考試，評定結果如下：</text:p>
            <table:table table:style-name="Table109">
              <table:table-columns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<text:span text:style-name="T115">及</text:span><text:span text:style-name="T116"><text:s/></text:span><text:span text:style-name="T117">格</text:span><text:span text:style-name="T118"><text:s/></text:span><text:span text:style-name="T119">與</text:span><text:span text:style-name="T120"><text:s/></text:span><text:span text:style-name="T121">否</text:span></text:p>
                </table:table-cell>
                <table:table-cell table:style-name="TableCell122">
                  <text:p text:style-name="P123"><text:span text:style-name="T124">總平均分數</text:span><text:span text:style-name="T125">(</text:span><text:span text:style-name="T126">一律以整數計分</text:span><text:span text:style-name="T127">)</text:span></text:p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</table:table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考</text:p>
            <text:p text:style-name="P136">試</text:p>
            <text:p text:style-name="P137">委</text:p>
            <text:p text:style-name="P138">員</text:p>
            <text:p text:style-name="P139">簽</text:p>
            <text:p text:style-name="P140">名</text:p>
            <text:p text:style-name="P141">處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注意事項</text:p>
          </table:table-cell>
          <table:table-cell table:style-name="TableCell163" table:number-columns-spanned="17">
            <text:p text:style-name="P164">一、依規定：論文考試時應有三分之二以上委員出席，但博士論文考試至少應有委員五人出席，出席委員中須有校外委員三分之一以上參加，始能舉行。</text:p>
            <text:p text:style-name="P165">二、論文考試以70分為及格，成績以出席委員無記名評定之分數加總平均。博士論文考試如有三分之一以上委員評定不及格者，以不及格論。評定以一次為限。</text:p>
            <text:p text:style-name="P166"><text:span text:style-name="T167">三、參加學位考試之研究生應於每年</text:span><text:span text:style-name="T168">八月底前</text:span><text:span text:style-name="T169">(</text:span><text:span text:style-name="T170">第一學期提出論文者，應於第二學期開學前</text:span><text:span text:style-name="T171">)</text:span><text:span text:style-name="T172">繳交「論文考試結果通知書」</text:span><text:span text:style-name="T173">並同時</text:span><text:span text:style-name="T174">辦理離校手續。畢業日期分別訂為六月或一月。</text:span></text:p>
            <text:p text:style-name="P175"><text:span text:style-name="T176">四、成績及格者，</text:span><text:span text:style-name="T177">應附有考試委員簽字通過之論文</text:span><text:span text:style-name="T178">2</text:span><text:span text:style-name="T179">冊</text:span><text:span text:style-name="T180">､</text:span><text:span text:style-name="T181">與論文內容相同之全文電子檔</text:span><text:span text:style-name="T182">及</text:span><text:span text:style-name="T183">論文比對結果</text:span><text:span text:style-name="T184">回條</text:span><text:span text:style-name="T185">送交總圖書館。</text:span><text:span text:style-name="T186"><text:s/></text:span></text:p>
            <text:p text:style-name="P187"><text:span text:style-name="T188">五、成績不及格而修業年限未屆滿者，得於次學年或次學期辦理註冊並申請重考一次。重考成績達</text:span><text:span text:style-name="T189">70</text:span><text:span text:style-name="T190">分以上者，概以</text:span><text:span text:style-name="T191">70</text:span><text:span text:style-name="T192">分計算。重考仍不及格者，應予退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10</text:span><text:span text:style-name="T195">7</text:span><text:span text:style-name="T196">/0</text:span><text:span text:style-name="T197">2</text:span><text:span text:style-name="T198">/01</text:span><text:span text:style-name="T199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756in" fo:margin-left="0.7875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學年度第   學期                    系(所)主任：                  (簽章)</dc:title>
    <dc:subject/>
    <meta:initial-creator>user</meta:initial-creator>
    <dc:creator>林易欣</dc:creator>
    <meta:creation-date>2019-08-19T01:58:00Z</meta:creation-date>
    <dc:date>2019-08-19T01:58:00Z</dc:date>
    <meta:print-date>2004-10-28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