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1.498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326in"/>
    </style:style>
    <style:style style:name="Table3" style:family="table">
      <style:table-properties style:width="7.5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7E6E6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7E6E6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興大學動物科學系 <text:s text:c="2"/></text:p>
      <text:p text:style-name="P2"><text:s/>______<text:s/>學年度第<text:s/>______學期<text:s text:c="3"/>碩/博士班口試會議紀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口試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指導教授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口試時間</text:p>
          </table:table-cell>
          <table:table-cell table:style-name="TableCell29" table:number-columns-spanned="5">
            <text:p text:style-name="P30">年 <text:s text:c="4"/>月 <text:s text:c="4"/>日 <text:s text:c="3"/>時 <text:s text:c="3"/>分至 <text:s text:c="4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出席委員</text:p>
          </table:table-cell>
          <table:table-cell table:style-name="TableCell34" table:number-columns-spanned="5">
            <text:p text:style-name="P35">_________委員(主持人)、_________委員、_________委員、_________委員、_________委員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紀錄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口試過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(口委姓名)</text:p>
            <text:p text:style-name="P47">委員提問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回答</text:p>
          </table:table-cell>
          <table:table-cell table:style-name="TableCell53" table:number-columns-spanned="5"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(口委姓名)</text:p>
            <text:p text:style-name="P60">委員提問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回答</text:p>
          </table:table-cell>
          <table:table-cell table:style-name="TableCell66" table:number-columns-spanned="5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(口委姓名)</text:p>
            <text:p text:style-name="P73">委員提問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回答</text:p>
          </table:table-cell>
          <table:table-cell table:style-name="TableCell79" table:number-columns-spanned="5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(口委姓名)</text:p>
            <text:p text:style-name="P86">委員提問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回答</text:p>
          </table:table-cell>
          <table:table-cell table:style-name="TableCell92" table:number-columns-spanned="5"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h</meta:initial-creator>
    <dc:creator>林易欣</dc:creator>
    <meta:creation-date>2019-08-21T05:07:00Z</meta:creation-date>
    <dc:date>2019-08-21T05:07:00Z</dc:date>
    <meta:template xlink:href="Normal.dotm" xlink:type="simple"/>
    <meta:editing-cycles>2</meta:editing-cycles>
    <meta:editing-duration>PT0S</meta:editing-duration>
    <meta:document-statistic meta:page-count="1" meta:paragraph-count="17" meta:word-count="39" meta:character-count="267" meta:row-count="27" meta:non-whitespace-character-count="245"/>
  </office:meta>
</office:document-meta>
</file>