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9in"/>
    </style:style>
    <style:style style:name="TableColumn14" style:family="table-column">
      <style:table-column-properties style:column-width="0.7638in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0.4034in"/>
    </style:style>
    <style:style style:name="TableColumn18" style:family="table-column">
      <style:table-column-properties style:column-width="1.9784in"/>
    </style:style>
    <style:style style:name="Table10" style:family="table">
      <style:table-properties style:width="6.4875in" fo:margin-left="0in" table:align="center"/>
    </style:style>
    <style:style style:name="TableRow19" style:family="table-row">
      <style:table-row-properties style:row-height="0.3569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-0.0791in"/>
      <style:text-properties style:font-name="標楷體" style:font-name-asian="標楷體" style:font-size-complex="12pt"/>
    </style:style>
    <style:style style:name="TableRow28" style:family="table-row">
      <style:table-row-properties style:row-height="0.3784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row-height="0.3951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22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>
        <style:tab-stops>
          <style:tab-stop style:type="left" style:position="0.0916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541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Row70" style:family="table-row">
      <style:table-row-properties style:min-row-height="0.293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right="0.0631in"/>
      <style:text-properties style:font-name="標楷體" style:font-name-asian="標楷體" style:font-size-complex="12pt"/>
    </style:style>
    <style:style style:name="TableRow73" style:family="table-row">
      <style:table-row-properties style:min-row-height="0.7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margin-top="0.075in" fo:margin-bottom="0.075in" fo:margin-right="0.0631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0" style:parent-style-name="內文" style:family="paragraph">
      <style:paragraph-properties fo:widows="2" fo:orphans="2" style:snap-to-layout-grid="false" fo:margin-top="0.075in" fo:margin-bottom="0.075in" fo:margin-right="0.0631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4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style:snap-to-layout-grid="false" fo:margin-top="0.075in" fo:margin-bottom="0.075in" fo:margin-right="0.0631in">
        <style:tab-stops>
          <style:tab-stop style:type="left" style:position="2.067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187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margin-top="0.075in" fo:margin-bottom="0.075in" fo:margin-right="0.0631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margin-top="0.075in" fo:margin-bottom="0.075in" fo:margin-right="0.0631in"/>
      <style:text-properties style:font-name="標楷體" style:font-name-asian="標楷體" style:font-size-complex="12pt"/>
    </style:style>
    <style:style style:name="TableRow116" style:family="table-row">
      <style:table-row-properties style:min-row-height="1.0444in" fo:keep-together="always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2777in" fo:margin-right="0.078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 fo:margin-right="0.078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722in" fo:keep-together="always"/>
    </style:style>
    <style:style style:name="TableCell14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5388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1.9645in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138in" fo:line-height="0.2222in" fo:margin-left="0.3979in" fo:text-indent="-0.314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63" style:parent-style-name="內文" style:list-style-name="LFO9" style:family="paragraph">
      <style:paragraph-properties fo:margin-top="0.0138in" fo:line-height="0.2222in" fo:margin-left="0.2958in" fo:text-indent="-0.2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P174" style:parent-style-name="內文" style:list-style-name="LFO9" style:family="paragraph">
      <style:paragraph-properties fo:margin-top="0.0138in" fo:line-height="0.2222in" fo:margin-left="0.2958in" fo:text-indent="-0.212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75" style:parent-style-name="內文" style:list-style-name="LFO9" style:family="paragraph">
      <style:paragraph-properties fo:margin-top="0.0138in" fo:line-height="0.2222in" fo:margin-left="0.2958in" fo:text-indent="-0.212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76" style:parent-style-name="內文" style:list-style-name="LFO9" style:family="paragraph">
      <style:paragraph-properties fo:margin-top="0.0138in" fo:line-height="0.2222in" fo:margin-left="0.2958in" fo:text-indent="-0.21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8" style:parent-style-name="內文" style:list-style-name="LFO9" style:family="paragraph">
      <style:paragraph-properties fo:margin-top="0.0138in" fo:line-height="0.2222in" fo:margin-left="0.2958in" fo:text-indent="-0.2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2" style:parent-style-name="內文" style:family="paragraph">
      <style:paragraph-properties fo:widows="2" fo:orphans="2" fo:text-align="justify" fo:margin-top="0.0479in" fo:margin-bottom="0.047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中興大學動物科學系</text:span><text:span text:style-name="T3"><text:s/></text:span><text:span text:style-name="T4">教室</text:span><text:span text:style-name="T5">空間</text:span><text:span text:style-name="T6">租</text:span><text:span text:style-name="T7">借</text:span><text:span text:style-name="T8">申請表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><text:s text:c="4"/>年 <text:s text:c="2"/><text:s/>月 <text:s text:c="2"/><text:s/>日 <text:s/></text:p>
          </table:table-cell>
        </table:table-row>
        <table:table-row table:style-name="TableRow28">
          <table:table-cell table:style-name="TableCell29">
            <text:p text:style-name="P30">申 請 人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使用事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使用時間</text:p>
          </table:table-cell>
          <table:table-cell table:style-name="TableCell45" table:number-columns-spanned="2">
            <text:p text:style-name="P46">自</text:p>
          </table:table-cell>
          <table:covered-table-cell/>
          <table:table-cell table:style-name="TableCell47">
            <text:p text:style-name="P48">年</text:p>
          </table:table-cell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table-cell table:style-name="TableCell53">
            <text:p text:style-name="P54">時</text:p>
          </table:table-cell>
          <table:table-cell table:style-name="TableCell55" table:number-rows-spanned="2">
            <text:p text:style-name="P56">共<text:s/><text:s text:c="2"/><text:s text:c="3"/>天<text:s text:c="3"/><text:s/><text:s/><text:s/>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至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>
            <text:p text:style-name="P64">月</text:p>
          </table:table-cell>
          <table:table-cell table:style-name="TableCell65">
            <text:p text:style-name="P66">日</text:p>
          </table:table-cell>
          <table:table-cell table:style-name="TableCell67">
            <text:p text:style-name="P68">時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8">
            <text:p text:style-name="P72">教 室<text:s/>收<text:s/>費<text:s/>項<text:s/>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□</text:span><text:span text:style-name="T77"><text:s/>四樓視聽教室(150人)<text:s/></text:span><text:span text:style-name="T78"><text:s/></text:span><text:span text:style-name="T79">全日時段 (10,000元)，本系教師借用以五折優待</text:span></text:p>
            <text:p text:style-name="P80"><text:span text:style-name="T81">□</text:span><text:span text:style-name="T82"><text:s/>四樓視聽教室(150人) <text:s/></text:span><text:span text:style-name="T83">半日時段 ( 5,000元)，本系教師借用以五折優待</text:span></text:p>
            <text:p text:style-name="P84">□<text:s/>104教室(55人) <text:s text:c="3"/><text:s text:c="3"/>借用時間： <text:s text:c="18"/><text:s/><text:s/>費用：</text:p>
            <text:p text:style-name="P85">□<text:s/>105教室(55人) <text:s text:c="3"/><text:s text:c="3"/>借用時間： <text:s text:c="17"/><text:s/><text:s/><text:s/>費用：</text:p>
            <text:p text:style-name="P86">□<text:s/>108教室(55人) <text:s text:c="3"/><text:s text:c="3"/>借用時間： <text:s text:c="17"/><text:s/><text:s/><text:s/>費用：</text:p>
            <text:p text:style-name="P87">□<text:s/>109教室(55人) <text:s text:c="3"/><text:s text:c="3"/>借用時間： <text:s text:c="17"/><text:s/><text:s/><text:s/>費用：</text:p>
            <text:p text:style-name="P88">□<text:s/>209會議室(20人) <text:s text:c="4"/>借用時間： <text:s text:c="17"/><text:s/><text:s/><text:s/>費用：</text:p>
            <text:p text:style-name="P89"><text:span text:style-name="T90">□</text:span><text:span text:style-name="T91"><text:s/>三樓系圖書室 <text:s text:c="8"/></text:span><text:span text:style-name="T92">借用時間： <text:s text:c="17"/></text:span><text:span text:style-name="T93"><text:s/></text:span><text:span text:style-name="T94"><text:s/></text:span><text:span text:style-name="T95"><text:s/></text:span><text:span text:style-name="T96">費用：</text:span><text:span text:style-name="T97"><text:s/></text:span><text:span text:style-name="T98"><text:s text:c="4"/></text:span></text:p>
            <text:p text:style-name="P99">□ 肉品加工廠 <text:s text:c="10"/>借用時間： <text:s text:c="17"/><text:s/><text:s/><text:s/>費用：</text:p>
            <text:p text:style-name="P100"><text:span text:style-name="T101">□</text:span><text:span text:style-name="T102"><text:s/>多</text:span><text:span text:style-name="T103">功能性實驗室</text:span><text:span text:style-name="T104">(3A)</text:span><text:span text:style-name="T105"><text:s text:c="3"/></text:span><text:span text:style-name="T106">借用時間： <text:s text:c="17"/></text:span><text:span text:style-name="T107"><text:s/></text:span><text:span text:style-name="T108"><text:s/></text:span><text:span text:style-name="T109"><text:s/></text:span><text:span text:style-name="T110">費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 通 安 全<text:s/></text:p>
          </table:table-cell>
          <table:table-cell table:style-name="TableCell114" table:number-columns-spanned="7">
            <text:p text:style-name="P115">已確認租借期間符合「資通安全管理法」規定，限制使用危害國家資通安全產品。 <text:s text:c="21"/>確認簽名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結果</text:p>
          </table:table-cell>
          <table:table-cell table:style-name="TableCell119" table:number-columns-spanned="7">
            <text:p text:style-name="P120">□<text:s/>同意借用<text:s text:c="3"/></text:p>
            <text:p text:style-name="P121"><text:span text:style-name="T122"><text:s text:c="2"/></text:span><text:span text:style-name="T123"><text:s/></text:span><text:span text:style-name="T124">教室</text:span><text:span text:style-name="T125">使用費</text:span><text:span text:style-name="T126">共計</text:span><text:span text:style-name="T127">：　　　 <text:s/>　　元。</text:span></text:p>
            <text:p text:style-name="P128"><text:span text:style-name="T129"><text:s text:c="2"/></text:span><text:span text:style-name="T130"><text:s/></text:span><text:span text:style-name="T131">場地</text:span><text:span text:style-name="T132">維護保證金：　　 <text:s/>　　　元</text:span><text:span text:style-name="T133">。(</text:span><text:span text:style-name="T134">場地復原後歸還</text:span><text:span text:style-name="T135">)</text:span></text:p>
            <text:p text:style-name="P136"><text:span text:style-name="T137">□</text:span><text:span text:style-name="T138"><text:s/></text:span><text:span text:style-name="T139">不同意借用，審核理由：</text:span><text:span text:style-name="T140">　　　　　　　　　　　　　　　　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人簽章</text:p>
          </table:table-cell>
          <table:covered-table-cell/>
          <table:table-cell table:style-name="TableCell145" table:number-columns-spanned="3">
            <text:p text:style-name="P146">申請單位主管核章</text:p>
          </table:table-cell>
          <table:covered-table-cell/>
          <table:covered-table-cell/>
          <table:table-cell table:style-name="TableCell147" table:number-columns-spanned="2">
            <text:p text:style-name="P148">承辦人簽章</text:p>
          </table:table-cell>
          <table:covered-table-cell/>
          <table:table-cell table:style-name="TableCell149">
            <text:p text:style-name="P150">承辦單位主管核章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備註：</text:p>
            <text:list text:style-name="LFO9" text:continue-numbering="true">
              <text:list-item>
                <text:p text:style-name="P163"><text:span text:style-name="T164">凡借用</text:span><text:span text:style-name="T165">本</text:span><text:span text:style-name="T166">教室</text:span><text:span text:style-name="T167">者</text:span><text:span text:style-name="T168">，除填寫本表外，另需檢附</text:span><text:span text:style-name="T169">相關文件</text:span><text:span text:style-name="T170">(</text:span><text:span text:style-name="T171">演講：請附演講公告，研討會或教育訓練：請附議程表</text:span><text:span text:style-name="T172">)</text:span><text:span text:style-name="T173">。</text:span></text:p>
              </text:list-item>
              <text:list-item>
                <text:p text:style-name="P174">407視廳教室禁止用餐，其餘教室如供用餐使用，用餐結束請做好垃圾分類及環境清潔。</text:p>
              </text:list-item>
              <text:list-item>
                <text:p text:style-name="P175">系圖書室請勿攜帶食物飲料(咖啡及水除外)，如需用餐，請額外填送特殊活動申請表。</text:p>
              </text:list-item>
              <text:list-item>
                <text:p text:style-name="P176"><text:span text:style-name="T177">凡借用</text:span><text:span text:style-name="T178">本教室</text:span><text:span text:style-name="T179">者，請事先自行勘查場地並詢問相關設備、器具，以確認是否符合需求。</text:span><text:span text:style-name="T180">本</text:span><text:span text:style-name="T181">系</text:span><text:span text:style-name="T182">善盡維護責任，唯由於機器設備狀況無法人力控制，請務必於使用前一至二天進行設備測試，以免發生軟體不合而影響使用。</text:span><text:span text:style-name="T183">一旦提出申請，即視為已了解並同意本</text:span><text:span text:style-name="T184">系</text:span><text:span text:style-name="T185">場地所供應之環境與器材，如遇不可抗力之因素，於申請後發生任何糾紛情事，請使用單位自行處理，本</text:span><text:span text:style-name="T186">系</text:span><text:span text:style-name="T187">一概不負責。</text:span></text:p>
              </text:list-item>
              <text:list-item>
                <text:p text:style-name="P188"><text:span text:style-name="T189">本</text:span><text:span text:style-name="T190">系</text:span><text:span text:style-name="T191">僅提供活動之場地租用，不包括代管、代放置各借用單位之物品，請欲借用單位自行處理攜帶所需物品、資料等，本大樓恕無法提供相關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標楷體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YH</dc:creator>
    <meta:creation-date>2025-08-27T03:24:00Z</meta:creation-date>
    <dc:date>2025-08-27T03:24:00Z</dc:date>
    <meta:template xlink:href="Normal.dotm" xlink:type="simple"/>
    <meta:editing-cycles>2</meta:editing-cycles>
    <meta:editing-duration>PT0S</meta:editing-duration>
    <meta:document-statistic meta:page-count="2" meta:paragraph-count="60" meta:word-count="577" meta:character-count="1146" meta:row-count="41" meta:non-whitespace-character-count="629"/>
  </office:meta>
</office:document-meta>
</file>