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." svg:font-family="標楷體A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583in" text:min-label-width="0.2708in" text:list-level-position-and-space-mode="label-alignment">
          <style:list-level-label-alignment text:label-followed-by="listtab" fo:margin-left="1.229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1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3576in"/>
    </style:style>
    <style:style style:name="TableColumn14" style:family="table-column">
      <style:table-column-properties style:column-width="0.4034in"/>
    </style:style>
    <style:style style:name="TableColumn15" style:family="table-column">
      <style:table-column-properties style:column-width="0.359in"/>
    </style:style>
    <style:style style:name="TableColumn16" style:family="table-column">
      <style:table-column-properties style:column-width="0.7638in"/>
    </style:style>
    <style:style style:name="TableColumn17" style:family="table-column">
      <style:table-column-properties style:column-width="0.4527in"/>
    </style:style>
    <style:style style:name="TableColumn18" style:family="table-column">
      <style:table-column-properties style:column-width="1.075in"/>
    </style:style>
    <style:style style:name="TableColumn19" style:family="table-column">
      <style:table-column-properties style:column-width="0.4034in"/>
    </style:style>
    <style:style style:name="TableColumn20" style:family="table-column">
      <style:table-column-properties style:column-width="1.9666in"/>
    </style:style>
    <style:style style:name="Table12" style:family="table">
      <style:table-properties style:width="6.7819in" fo:margin-left="0in" table:align="center"/>
    </style:style>
    <style:style style:name="TableRow21" style:family="table-row">
      <style:table-row-properties style:row-height="0.3652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-0.0791in"/>
      <style:text-properties style:font-name="標楷體" style:font-name-asian="標楷體" style:font-size-complex="12pt"/>
    </style:style>
    <style:style style:name="TableRow30" style:family="table-row">
      <style:table-row-properties style:row-height="0.2881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row-height="0.2812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225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>
        <style:tab-stops>
          <style:tab-stop style:type="left" style:position="0.0916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" style:family="table-row">
      <style:table-row-properties style:min-row-height="0.1541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Row72" style:family="table-row">
      <style:table-row-properties style:min-row-height="0.293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margin-right="0.0631in"/>
      <style:text-properties style:font-name="標楷體" style:font-name-asian="標楷體" style:font-size-complex="12pt"/>
    </style:style>
    <style:style style:name="TableRow75" style:family="table-row">
      <style:table-row-properties style:min-row-height="1.4722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margin-top="0.05in" fo:margin-bottom="0.05in" fo:margin-right="0.0631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82" style:parent-style-name="內文" style:family="paragraph">
      <style:paragraph-properties fo:widows="2" fo:orphans="2" style:snap-to-layout-grid="false" fo:margin-top="0.05in" fo:margin-bottom="0.05in" fo:margin-right="0.0631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86" style:parent-style-name="內文" style:family="paragraph">
      <style:paragraph-properties fo:widows="2" fo:orphans="2" style:snap-to-layout-grid="false" fo:margin-top="0.05in" fo:margin-bottom="0.05in" fo:margin-right="0.0631in">
        <style:tab-stops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snap-to-layout-grid="false" fo:margin-top="0.05in" fo:margin-bottom="0.05in" fo:margin-right="0.0631in">
        <style:tab-stops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snap-to-layout-grid="false" fo:margin-top="0.05in" fo:margin-bottom="0.05in" fo:margin-right="0.0631in">
        <style:tab-stops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 style:snap-to-layout-grid="false" fo:margin-top="0.05in" fo:margin-bottom="0.05in" fo:margin-right="0.0631in">
        <style:tab-stops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 style:snap-to-layout-grid="false" fo:margin-top="0.05in" fo:margin-bottom="0.05in" fo:margin-right="0.0631in">
        <style:tab-stops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min-row-height="0.7527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margin-top="0.05in" fo:margin-bottom="0.05in" fo:margin-right="0.0631in"/>
      <style:text-properties style:font-name="標楷體" style:font-name-asian="標楷體" fo:color="#FF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style:line-height-at-least="0.1666in" fo:margin-right="0.0631in"/>
      <style:text-properties style:font-name="標楷體" style:font-name-asian="標楷體" fo:color="#FF0000" style:font-size-complex="12pt"/>
    </style:style>
    <style:style style:name="P96" style:parent-style-name="內文" style:family="paragraph">
      <style:paragraph-properties fo:widows="2" fo:orphans="2" style:snap-to-layout-grid="false" fo:text-align="end" style:line-height-at-least="0.1666in" fo:margin-right="0.0631in"/>
      <style:text-properties style:font-name="標楷體" style:font-name-asian="標楷體" fo:color="#FF0000" style:font-size-complex="12pt"/>
    </style:style>
    <style:style style:name="TableRow97" style:family="table-row">
      <style:table-row-properties style:min-row-height="1.027in" fo:keep-together="always"/>
    </style:style>
    <style:style style:name="TableCell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right="0.0784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0.2777in" fo:margin-right="0.0784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 fo:margin-right="0.078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1861in" fo:keep-together="always"/>
    </style:style>
    <style:style style:name="TableCell115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2631in" fo:text-indent="-0.1666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5388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1.9645in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138in" fo:line-height="0.2222in" fo:margin-left="0.4263in" fo:text-indent="-0.343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top="0.0138in" fo:line-height="0.2222in" fo:margin-left="0.2958in" fo:text-indent="-0.21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margin-top="0.0138in" fo:line-height="0.2222in" fo:margin-left="0.2958in" fo:text-indent="-0.2125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top="0.0138in" fo:line-height="0.2222in" fo:margin-left="0.2958in" fo:text-indent="-0.21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top="0.0138in" fo:line-height="0.2222in" fo:margin-left="0.2958in" fo:text-indent="-0.2125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Garamond" fo:font-size="13.5pt" style:font-size-asian="13.5pt" style:font-size-complex="13.5pt"/>
    </style:style>
    <style:style style:name="P158" style:parent-style-name="內文" style:family="paragraph">
      <style:text-properties style:font-name="Garamond" fo:font-size="13.5pt" style:font-size-asian="13.5pt" style:font-size-complex="13.5pt"/>
    </style:style>
    <style:style style:name="P159" style:parent-style-name="內文" style:family="paragraph">
      <style:text-properties style:font-name="Garamond" fo:font-size="13.5pt" style:font-size-asian="13.5pt" style:font-size-complex="13.5pt"/>
    </style:style>
    <style:style style:name="P160" style:parent-style-name="內文" style:family="paragraph">
      <style:text-properties style:font-name="Garamond" fo:font-size="13.5pt" style:font-size-asian="13.5pt" style:font-size-complex="13.5pt"/>
    </style:style>
  </office:automatic-styles>
  <office:body>
    <office:text text:use-soft-page-breaks="true">
      <text:p text:style-name="P1"><text:span text:style-name="T4">國立中興大學動物科學系</text:span><text:span text:style-name="T5"><text:s/></text:span><text:span text:style-name="T6">教室</text:span><text:span text:style-name="T7">空間</text:span><text:span text:style-name="T8">租</text:span><text:span text:style-name="T9">借</text:span><text:span text:style-name="T10">申請表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><text:s text:c="4"/>年 <text:s text:c="3"/>月 <text:s text:c="3"/>日 <text:s/></text:p>
          </table:table-cell>
        </table:table-row>
        <table:table-row table:style-name="TableRow30">
          <table:table-cell table:style-name="TableCell31">
            <text:p text:style-name="P32">申 請 人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使用事由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使用時間</text:p>
          </table:table-cell>
          <table:table-cell table:style-name="TableCell47" table:number-columns-spanned="2">
            <text:p text:style-name="P48">自</text:p>
          </table:table-cell>
          <table:covered-table-cell/>
          <table:table-cell table:style-name="TableCell49">
            <text:p text:style-name="P50">年</text:p>
          </table:table-cell>
          <table:table-cell table:style-name="TableCell51">
            <text:p text:style-name="P52">月</text:p>
          </table:table-cell>
          <table:table-cell table:style-name="TableCell53">
            <text:p text:style-name="P54">日</text:p>
          </table:table-cell>
          <table:table-cell table:style-name="TableCell55">
            <text:p text:style-name="P56">時</text:p>
          </table:table-cell>
          <table:table-cell table:style-name="TableCell57" table:number-rows-spanned="2">
            <text:p text:style-name="P58">共<text:s/><text:s text:c="5"/>天<text:s text:c="3"/><text:s/><text:s text:c="2"/>時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至</text:p>
          </table:table-cell>
          <table:covered-table-cell/>
          <table:table-cell table:style-name="TableCell63">
            <text:p text:style-name="P64">年</text:p>
          </table:table-cell>
          <table:table-cell table:style-name="TableCell65">
            <text:p text:style-name="P66">月</text:p>
          </table:table-cell>
          <table:table-cell table:style-name="TableCell67">
            <text:p text:style-name="P68">日</text:p>
          </table:table-cell>
          <table:table-cell table:style-name="TableCell69">
            <text:p text:style-name="P70">時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8">
            <text:p text:style-name="P74">教 室<text:s/>收 費 項 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□</text:span><text:span text:style-name="T79"><text:s/>四樓視聽教室(150人)<text:s/></text:span><text:span text:style-name="T80"><text:s/></text:span><text:span text:style-name="T81">全日時段 (10,000元)，本系教師借用以五折優待</text:span></text:p>
            <text:p text:style-name="P82"><text:span text:style-name="T83">□</text:span><text:span text:style-name="T84"><text:s/>四樓視聽教室(150人) <text:s/></text:span><text:span text:style-name="T85">半日時段 ( 5,000元)，本系教師借用以五折優待</text:span></text:p>
            <text:p text:style-name="P86">□<text:s/>104教室(55人) <text:s text:c="3"/><text:s text:c="3"/>借用時間： <text:s text:c="18"/><text:s/><text:s/>費用：</text:p>
            <text:p text:style-name="P87">□<text:s/>105教室(55人) <text:s text:c="3"/><text:s text:c="3"/>借用時間： <text:s text:c="17"/><text:s/><text:s/><text:s/>費用：</text:p>
            <text:p text:style-name="P88">□<text:s/>108教室(55人) <text:s text:c="3"/><text:s text:c="3"/>借用時間： <text:s text:c="17"/><text:s/><text:s/><text:s/>費用：</text:p>
            <text:p text:style-name="P89">□<text:s/>109教室(55人) <text:s text:c="3"/><text:s text:c="3"/>借用時間： <text:s text:c="17"/><text:s/><text:s/><text:s/>費用：</text:p>
            <text:p text:style-name="P90">□<text:s/>209會議室(20人) <text:s text:c="4"/>借用時間： <text:s text:c="17"/><text:s/><text:s/><text:s/>費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資 通 安 全</text:p>
          </table:table-cell>
          <table:table-cell table:style-name="TableCell94" table:number-columns-spanned="7">
            <text:p text:style-name="P95">已確認租借期間符合「資通安全管理法」規定，限制使用危害國家資通安全產品。 <text:s text:c="20"/></text:p>
            <text:p text:style-name="P96">確認簽名：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審核結果</text:p>
          </table:table-cell>
          <table:table-cell table:style-name="TableCell100" table:number-columns-spanned="7">
            <text:p text:style-name="P101">□<text:s/>同意借用<text:s text:c="3"/></text:p>
            <text:p text:style-name="P102"><text:span text:style-name="T103"><text:s text:c="3"/>教室使用費共計：　　　 <text:s/>　　元。</text:span></text:p>
            <text:p text:style-name="P104"><text:span text:style-name="T105"><text:s text:c="3"/>場地維護保證金：　　 <text:s/>　　　元。(</text:span><text:span text:style-name="T106">場地復原後歸還</text:span><text:span text:style-name="T107">)</text:span></text:p>
            <text:p text:style-name="P108"><text:span text:style-name="T109">□</text:span><text:span text:style-name="T110"><text:s/></text:span><text:span text:style-name="T111">不同意借用，審核理由：</text:span><text:span text:style-name="T112">　　　　　　　　　　　　　　　　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人簽章</text:p>
          </table:table-cell>
          <table:covered-table-cell/>
          <table:table-cell table:style-name="TableCell117" table:number-columns-spanned="3">
            <text:p text:style-name="P118">申請單位主管核章</text:p>
          </table:table-cell>
          <table:covered-table-cell/>
          <table:covered-table-cell/>
          <table:table-cell table:style-name="TableCell119" table:number-columns-spanned="2">
            <text:p text:style-name="P120">承辦人簽章</text:p>
          </table:table-cell>
          <table:covered-table-cell/>
          <table:table-cell table:style-name="TableCell121">
            <text:p text:style-name="P122">承辦單位主管核章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8">
            <text:p text:style-name="P134">備註：</text:p>
            <text:list text:style-name="LFO19" text:continue-numbering="true">
              <text:list-item>
                <text:p text:style-name="P135"><text:span text:style-name="T136">凡借用本教室</text:span><text:span text:style-name="T137">者</text:span><text:span text:style-name="T138">，除填寫本表外，另需檢附</text:span><text:span text:style-name="T139">相關文件</text:span><text:span text:style-name="T140">(</text:span><text:span text:style-name="T141">演講：請附演講公告，研討會或教育訓練：請附議程表</text:span><text:span text:style-name="T142">)</text:span><text:span text:style-name="T143">。</text:span></text:p>
              </text:list-item>
              <text:list-item>
                <text:p text:style-name="P144">407視廳教室禁止用餐，其餘教室如供用餐使用，用餐結束請做好垃圾分類及環境清潔。</text:p>
              </text:list-item>
              <text:list-item>
                <text:p text:style-name="P145"><text:span text:style-name="T146">凡借用本教室</text:span><text:span text:style-name="T147">者，請事先自行勘查場地並詢問相關設備、器具，以確認是否符合需求。</text:span><text:span text:style-name="T148">本</text:span><text:span text:style-name="T149">系</text:span><text:span text:style-name="T150">善盡維護責任，唯由於機器設備狀況無法人力控制，請務必於使用前一至二天進行設備測試，以免發生軟體不合而影響使用。</text:span><text:span text:style-name="T151">一旦提出申請，即視為已了解並同意本</text:span><text:span text:style-name="T152">系</text:span><text:span text:style-name="T153">場地所供應之環境與器材，如遇不可抗力之因素，於申請後發生任何糾紛情事，請使用單位自行處理，本</text:span><text:span text:style-name="T154">系</text:span><text:span text:style-name="T155">一概不負責。</text:span></text:p>
              </text:list-item>
              <text:list-item>
                <text:p text:style-name="P156">本系僅提供活動之場地租用，不包括代管、代放置各借用單位之物品，請欲借用單位自行處理攜帶所需物品、資料等，本大樓恕無法提供相關服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." svg:font-family="標楷體A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style:letter-kerning="false" style:font-size-complex="12pt" fo:hyphenate="false"/>
    </style:style>
    <style:style style:name="清單段落字元" style:display-name="清單段落 字元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Standard字元" style:display-name="Standard 字元" style:family="text" style:parent-style-name="預設段落字型">
      <style:text-properties style:font-name="Times New Roman" style:font-name-asian="新細明體, PMingLiU" style:font-name-complex="Times New Roman" style:letter-kerning="true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itletxt" style:display-name="titletxt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6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583in" text:min-label-width="0.2708in" text:list-level-position-and-space-mode="label-alignment">
          <style:list-level-label-alignment text:label-followed-by="listtab" fo:margin-left="1.229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7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YH</dc:creator>
    <meta:creation-date>2025-02-05T08:03:00Z</meta:creation-date>
    <dc:date>2025-02-05T08:03:00Z</dc:date>
    <meta:print-date>2024-04-15T02:40:00Z</meta:print-date>
    <meta:template xlink:href="Normal.dotm" xlink:type="simple"/>
    <meta:editing-cycles>2</meta:editing-cycles>
    <meta:editing-duration>PT60S</meta:editing-duration>
    <meta:document-statistic meta:page-count="1" meta:paragraph-count="48" meta:word-count="494" meta:character-count="975" meta:row-count="37" meta:non-whitespace-character-count="529"/>
  </office:meta>
</office:document-meta>
</file>