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6333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7548in"/>
    </style:style>
    <style:style style:name="TableColumn14" style:family="table-column">
      <style:table-column-properties style:column-width="0.6534in"/>
    </style:style>
    <style:style style:name="TableColumn15" style:family="table-column">
      <style:table-column-properties style:column-width="0.1256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1.3701in"/>
    </style:style>
    <style:style style:name="Table5" style:family="table">
      <style:table-properties style:width="6.8694in" fo:margin-left="0in" table:align="center"/>
    </style:style>
    <style:style style:name="TableRow18" style:family="table-row">
      <style:table-row-properties style:min-row-height="0.4375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0" style:family="table-row">
      <style:table-row-properties style:min-row-height="0.45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1" style:family="table-row">
      <style:table-row-properties style:min-row-height="0.45in" fo:keep-together="always"/>
    </style:style>
    <style:style style:name="P52" style:parent-style-name="內文" style:family="paragraph"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1" style:family="table-row">
      <style:table-row-properties style:min-row-height="0.45in" fo:keep-together="always"/>
    </style:style>
    <style:style style:name="P62" style:parent-style-name="內文" style:family="paragraph"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1" style:family="table-row">
      <style:table-row-properties style:min-row-height="0.45in" fo:keep-together="always"/>
    </style:style>
    <style:style style:name="P72" style:parent-style-name="內文" style:family="paragraph"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81" style:family="table-row">
      <style:table-row-properties style:min-row-height="0.45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86" style:family="table-row">
      <style:table-row-properties style:min-row-height="0.4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5" style:family="table-row">
      <style:table-row-properties style:min-row-height="0.45in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Arial"/>
    </style:style>
    <style:style style:name="TableRow103" style:family="table-row">
      <style:table-row-properties style:min-row-height="0.45in" fo:keep-together="always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1" style:family="table-row">
      <style:table-row-properties style:min-row-height="0.45in" fo:keep-together="always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19" style:family="table-row">
      <style:table-row-properties style:min-row-height="0.4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7" style:family="table-row">
      <style:table-row-properties style:min-row-height="0.45in" fo:keep-together="always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5" style:family="table-row">
      <style:table-row-properties style:min-row-height="0.45in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43" style:family="table-row">
      <style:table-row-properties style:min-row-height="0.45in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51" style:family="table-row">
      <style:table-row-properties style:min-row-height="0.45in" fo:keep-together="always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59" style:family="table-row">
      <style:table-row-properties style:min-row-height="0.45in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68" style:family="table-row">
      <style:table-row-properties style:min-row-height="0.45in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76" style:family="table-row">
      <style:table-row-properties style:min-row-height="0.4527in" fo:keep-together="always"/>
    </style:style>
    <style:style style:name="P1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4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185" style:parent-style-name="內文" style:family="paragraph">
      <style:paragraph-properties fo:line-height="0.3472in" fo:margin-left="0.4916in" fo:text-indent="-0.49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0.7444in" style:use-optimal-column-width="false"/>
    </style:style>
    <style:style style:name="TableColumn190" style:family="table-column">
      <style:table-column-properties style:column-width="6.1305in" style:use-optimal-column-width="false"/>
    </style:style>
    <style:style style:name="Table188" style:family="table">
      <style:table-properties style:width="6.875in" fo:margin-left="0in" table:align="center"/>
    </style:style>
    <style:style style:name="TableRow191" style:family="table-row">
      <style:table-row-properties style:min-row-height="0.4611in" style:use-optimal-row-height="false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2638in" style:use-optimal-row-height="false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94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805in" fo:text-indent="0.0631in"/>
    </style:style>
    <style:style style:name="T204" style:parent-style-name="預設段落字型" style:family="text">
      <style:text-properties style:font-name-asian="標楷體" fo:font-size="24pt" style:font-size-asian="24pt" style:font-size-complex="2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24pt" style:font-size-asian="24pt" style:font-size-complex="2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75in" style:use-optimal-row-height="false"/>
    </style:style>
    <style:style style:name="P215" style:parent-style-name="內文" style:family="paragraph">
      <style:paragraph-properties fo:text-align="center" style:line-height-at-least="0.194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125in" style:line-height-at-least="0.1944in" fo:text-indent="0.2451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margin-bottom="0.125in" fo:line-height="0.2777in" fo:margin-left="0.3395in" fo:text-indent="-0.293in">
        <style:tab-stops/>
      </style:paragraph-properties>
    </style:style>
    <style:style style:name="T220" style:parent-style-name="預設段落字型" style:family="text">
      <style:text-properties style:font-name-asian="標楷體" fo:font-size="24pt" style:font-size-asian="24pt" style:font-size-complex="2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olumn228" style:family="table-column">
      <style:table-column-properties style:column-width="0.7534in" style:use-optimal-column-width="false"/>
    </style:style>
    <style:style style:name="TableColumn229" style:family="table-column">
      <style:table-column-properties style:column-width="1.0041in" style:use-optimal-column-width="false"/>
    </style:style>
    <style:style style:name="TableColumn230" style:family="table-column">
      <style:table-column-properties style:column-width="2.3909in" style:use-optimal-column-width="false"/>
    </style:style>
    <style:style style:name="TableColumn231" style:family="table-column">
      <style:table-column-properties style:column-width="1.0041in" style:use-optimal-column-width="false"/>
    </style:style>
    <style:style style:name="Table227" style:family="table">
      <style:table-properties style:width="5.1527in" fo:margin-left="0.227in" table:align="left"/>
    </style:style>
    <style:style style:name="TableRow232" style:family="table-row">
      <style:table-row-properties style:min-row-height="0.455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text-align="start" style:line-height-at-least="0.1944in" fo:text-indent="0.0291in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fo:text-align="start" style:line-height-at-least="0.1944in" fo:text-indent="0.0291in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fo:text-align="start" style:line-height-at-least="0.1944in" fo:text-indent="0.0291in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fo:text-align="start" style:line-height-at-least="0.1944in" fo:text-indent="0.0291in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4368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944in" fo:text-indent="0.0291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944in" fo:text-indent="0.0291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line-height-at-least="0.1944in" fo:text-indent="0.0291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style:line-height-at-least="0.1944in" fo:text-indent="0.0291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4555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944in" fo:text-indent="0.0291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944in" fo:text-indent="0.0291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line-height-at-least="0.1944in" fo:text-indent="0.0291in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line-height-at-least="0.1944in" fo:text-indent="0.0291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4555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944in" fo:text-indent="0.0291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純文字" style:family="paragraph">
      <style:paragraph-properties style:line-height-at-least="0.1944in" fo:text-indent="0.0291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純文字" style:family="paragraph">
      <style:paragraph-properties style:line-height-at-least="0.1944in" fo:text-indent="0.0291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純文字" style:family="paragraph">
      <style:paragraph-properties fo:text-align="justify" style:line-height-at-least="0.1944in" fo:text-indent="0.0291in"/>
      <style:text-properties style:font-name="Times New Roman" style:font-name-asian="標楷體" fo:font-size="14pt" style:font-size-asian="14pt" style:font-size-complex="14pt"/>
    </style:style>
    <style:style style:name="TableRow272" style:family="table-row">
      <style:table-row-properties style:min-row-height="0.455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944in" fo:text-indent="0.0291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純文字" style:family="paragraph">
      <style:paragraph-properties style:line-height-at-least="0.1944in" fo:text-indent="0.0291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style:line-height-at-least="0.1944in" fo:text-indent="0.0291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style:line-height-at-least="0.1944in" fo:text-indent="0.0291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.1805in" fo:text-indent="0.0631in"/>
    </style:style>
    <style:style style:name="T282" style:parent-style-name="預設段落字型" style:family="text">
      <style:text-properties style:font-name-asian="標楷體" fo:font-size="24pt" style:font-size-asian="24pt" style:font-size-complex="2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margin-bottom="0.125in" fo:line-height="0.2777in" fo:margin-left="0.2173in" fo:text-indent="-0.1708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olumn299" style:family="table-column">
      <style:table-column-properties style:column-width="5.3701in" style:use-optimal-column-width="false"/>
    </style:style>
    <style:style style:name="Table298" style:family="table">
      <style:table-properties style:width="5.3701in" fo:margin-left="0in" table:align="center"/>
    </style:style>
    <style:style style:name="TableRow300" style:family="table-row">
      <style:table-row-properties style:min-row-height="0.706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9201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.1944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.1944in" fo:text-indent="0.029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動物科學系系主任候選人申請表</text:p>
      <text:p text:style-name="內文"><text:span text:style-name="T2">壹、候選人</text:span><text:span text:style-name="T3">基本</text:span><text:span text:style-name="T4">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<text:s text:c="2"/>名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系<text:s text:c="2"/>所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職<text:s text:c="2"/>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到校日期</text:p>
          </table:table-cell>
          <table:covered-table-cell/>
          <table:table-cell table:style-name="TableCell34" table:number-columns-spanned="2">
            <text:p text:style-name="P35"><text:s text:c="2"/>年<text:s text:c="2"/>月<text:s text:c="2"/>日</text:p>
          </table:table-cell>
          <table:covered-table-cell/>
          <table:table-cell table:style-name="TableCell36" table:number-columns-spanned="3">
            <text:p text:style-name="P37">就任現職日期</text:p>
          </table:table-cell>
          <table:covered-table-cell/>
          <table:covered-table-cell/>
          <table:table-cell table:style-name="TableCell38">
            <text:p text:style-name="P39"><text:s text:c="2"/>年<text:s text:c="2"/>月<text:s text:c="2"/>日</text:p>
          </table:table-cell>
        </table:table-row>
        <table:table-row table:style-name="TableRow40">
          <table:table-cell table:style-name="TableCell41" table:number-rows-spanned="4">
            <text:p text:style-name="P42">學<text:s text:c="6"/>歷</text:p>
          </table:table-cell>
          <table:table-cell table:style-name="TableCell43" table:number-columns-spanned="4">
            <text:p text:style-name="P44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系<text:s text:c="2"/>所</text:p>
          </table:table-cell>
          <table:covered-table-cell/>
          <table:covered-table-cell/>
          <table:table-cell table:style-name="TableCell47">
            <text:p text:style-name="P48">學<text:s text:c="2"/>位</text:p>
          </table:table-cell>
          <table:table-cell table:style-name="TableCell49" table:number-columns-spanned="3">
            <text:p text:style-name="P50">畢(肄)業起迄年月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 text:c="2"/>年<text:s text:c="2"/>月～<text:s text:c="2"/>年<text:s text:c="2"/>月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><text:s text:c="2"/>年<text:s text:c="2"/>月～<text:s text:c="2"/>年<text:s text:c="3"/>月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<text:s text:c="2"/>年<text:s text:c="2"/>月～<text:s text:c="2"/>年<text:s text:c="3"/>月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專<text:s/>長<text:s/>領<text:s/>域</text:p>
          </table:table-cell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>經<text:s text:c="8"/>歷</text:p>
          </table:table-cell>
          <table:table-cell table:style-name="TableCell89" table:number-columns-spanned="4">
            <text:p text:style-name="P90">機<text:s text:c="3"/>關<text:s text:c="3"/>名<text:s text:c="3"/>稱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職<text:s text:c="4"/>稱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起<text:s/>迄<text:s/>年<text:s/>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國立中興大學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 text:c="4"/>年<text:s text:c="2"/>月～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 text:c="2"/>年<text:s text:c="2"/>月～<text:s text:c="2"/>年<text:s text:c="2"/>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 text:c="2"/>年<text:s text:c="2"/>月～<text:s text:c="2"/>年<text:s text:c="2"/>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 text:c="2"/>年<text:s text:c="2"/>月～<text:s text:c="2"/>年<text:s text:c="2"/>月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 text:c="2"/>年<text:s text:c="2"/>月～<text:s text:c="2"/>年<text:s text:c="2"/>月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 text:c="2"/>年<text:s text:c="2"/>月～<text:s text:c="2"/>年<text:s text:c="2"/>月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 text:c="2"/>年<text:s text:c="2"/>月～<text:s text:c="2"/>年<text:s text:c="2"/>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 text:c="2"/>年<text:s text:c="2"/>月～<text:s text:c="2"/>年<text:s text:c="2"/>月</text:p>
          </table:table-cell>
          <table:covered-table-cell/>
        </table:table-row>
        <table:table-row table:style-name="TableRow159">
          <table:table-cell table:style-name="TableCell160" table:number-rows-spanned="3">
            <text:p text:style-name="P161">留<text:s text:c="6"/>職</text:p>
          </table:table-cell>
          <table:table-cell table:style-name="TableCell162" table:number-columns-spanned="6">
            <text:p text:style-name="P163">事<text:s text:c="9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留職留(或停)薪</text:p>
          </table:table-cell>
          <table:covered-table-cell/>
          <table:covered-table-cell/>
          <table:table-cell table:style-name="TableCell166" table:number-columns-spanned="2">
            <text:p text:style-name="P167">起<text:s/>迄<text:s/>年<text:s/>月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　年<text:s text:c="2"/>月～<text:s text:c="2"/>年<text:s text:c="2"/>月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　年<text:s text:c="2"/>月～<text:s text:c="2"/>年<text:s text:c="2"/>月</text:p>
          </table:table-cell>
          <table:covered-table-cell/>
        </table:table-row>
      </table:table>
      <text:p text:style-name="P184"/>
      <text:soft-page-break/>
      <text:p text:style-name="P185"><text:span text:style-name="T186">貳、</text:span><text:span text:style-name="T187">候選人符合本系系主任選薦及解聘辦法第四條之資格條件一覽表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候選人</text:span></text:p>
            <text:p text:style-name="P195"><text:span text:style-name="T196">姓名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/>
          </table:table-cell>
          <table:table-cell table:style-name="TableCell202">
            <text:p text:style-name="P203"><text:span text:style-name="T204">□</text:span><text:span text:style-name="T205"><text:s/></text:span><text:span text:style-name="T206">教授</text:span><text:span text:style-name="T207"><text:s text:c="6"/></text:span><text:span text:style-name="T208">□</text:span><text:span text:style-name="T209"><text:s/></text:span><text:span text:style-name="T210">副教授</text:span><text:span text:style-name="T211"><text:s text:c="3"/>(</text:span><text:span text:style-name="T212">請檢附聘書影本</text:span><text:span text:style-name="T213">)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請勾選下列至少一項資格條件</text:span></text:p>
            <text:p text:style-name="P219"><text:span text:style-name="T220">□</text:span><text:span text:style-name="T221">最近五年曾主持三年以上</text:span><text:span text:style-name="T222">國科會</text:span><text:span text:style-name="T223">研究型計畫</text:span><text:span text:style-name="T224">(</text:span><text:span text:style-name="T225">請詳列計畫題目、編號及執行期間</text:span><text:span text:style-name="T226">)</text:span></text:p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<text:span text:style-name="T235">執行人</text:span></text:p>
                </table:table-cell>
                <table:table-cell table:style-name="TableCell236">
                  <text:p text:style-name="P237"><text:span text:style-name="T238">合作機關</text:span></text:p>
                </table:table-cell>
                <table:table-cell table:style-name="TableCell239">
                  <text:p text:style-name="P240"><text:span text:style-name="T241">計畫名稱及編號</text:span></text:p>
                </table:table-cell>
                <table:table-cell table:style-name="TableCell242">
                  <text:p text:style-name="P243"><text:span text:style-name="T244">執行期限</text:span></text:p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</table:table>
            <text:p text:style-name="P281"><text:span text:style-name="T282">□</text:span><text:span text:style-name="T283">於</text:span><text:span text:style-name="T284">SCI</text:span><text:span text:style-name="T285">、</text:span><text:span text:style-name="T286">SSCI</text:span><text:span text:style-name="T287">期刊或經本院教師評審委員會認可之國際期刊發表論文</text:span><text:span text:style-name="T288"><text:s/>(</text:span><text:span text:style-name="T289">含發明專利、新品種育成、技術移轉等成果</text:span><text:span text:style-name="T290">)</text:span><text:span text:style-name="T291">三篇（件）（第一作者或通訊作者）以上</text:span><text:span text:style-name="T292">(</text:span><text:span text:style-name="T293">請提供抽印本</text:span><text:span text:style-name="T294">)</text:span></text:p>
            <text:p text:style-name="P295"><text:span text:style-name="T296">□</text:span><text:span text:style-name="T297">最近五年曾獲校級教學或服務特優獎勵者</text:span></text:p>
            <table:table table:style-name="Table298">
              <table:table-columns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/>
                  <text:p text:style-name="P303"/>
                  <text:p text:style-name="P304"/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/>
                  <text:p text:style-name="P309"/>
                  <text:p text:style-name="P310"/>
                  <text:p text:style-name="P311"/>
                </table:table-cell>
              </table:table-row>
            </table:table>
            <text:p text:style-name="P312">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8736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7T05:39:00Z</meta:creation-date>
    <dc:date>2025-03-27T05:39:00Z</dc:date>
    <meta:template xlink:href="Normal" xlink:type="simple"/>
    <meta:editing-cycles>2</meta:editing-cycles>
    <meta:editing-duration>PT60S</meta:editing-duration>
    <meta:document-statistic meta:page-count="2" meta:paragraph-count="33" meta:word-count="362" meta:character-count="707" meta:row-count="37" meta:non-whitespace-character-count="378"/>
  </office:meta>
</office:document-meta>
</file>